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/>
    </style:style>
    <style:style style:name="T3" style:parent-style-name="Uwydatnienie" style:family="text">
      <style:text-properties style:font-name="Cambria" fo:font-style="normal" style:font-style-asian="normal"/>
    </style:style>
    <style:style style:name="T4" style:parent-style-name="Uwydatnienie" style:family="text">
      <style:text-properties style:font-name="Cambria" fo:font-style="normal" style:font-style-asian="normal"/>
    </style:style>
    <style:style style:name="P5" style:parent-style-name="NormalnyWeb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6" style:parent-style-name="NormalnyWeb" style:family="paragraph">
      <style:paragraph-properties fo:text-align="center"/>
      <style:text-properties style:font-name="Cambria"/>
    </style:style>
    <style:style style:name="P7" style:parent-style-name="NormalnyWeb" style:family="paragraph">
      <style:text-properties style:font-name="Cambria"/>
    </style:style>
    <style:style style:name="P8" style:parent-style-name="NormalnyWeb" style:family="paragraph">
      <style:text-properties style:font-name="Cambria" fo:font-weight="bold" style:font-weight-asian="bold" fo:font-style="italic" style:font-style-asian="italic"/>
    </style:style>
    <style:style style:name="P9" style:parent-style-name="NormalnyWeb" style:family="paragraph">
      <style:text-properties style:font-name="Cambria"/>
    </style:style>
    <style:style style:name="P10" style:parent-style-name="NormalnyWeb" style:family="paragraph">
      <style:text-properties style:font-name="Cambria"/>
    </style:style>
    <style:style style:name="P11" style:parent-style-name="NormalnyWeb" style:family="paragraph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Uwydatnienie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P16" style:parent-style-name="NormalnyWeb" style:family="paragraph">
      <style:paragraph-properties fo:text-align="center"/>
      <style:text-properties style:font-name="Cambria"/>
    </style:style>
    <style:style style:name="P17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8" style:parent-style-name="NormalnyWeb" style:family="paragraph">
      <style:paragraph-properties fo:text-align="center"/>
    </style:style>
    <style:style style:name="T1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font-name="Cambria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mbria"/>
    </style:style>
    <style:style style:name="P22" style:parent-style-name="NormalnyWeb" style:family="paragraph">
      <style:paragraph-properties fo:text-align="justify"/>
    </style:style>
    <style:style style:name="T23" style:parent-style-name="Pogrubienie" style:family="text">
      <style:text-properties style:font-name="Cambria"/>
    </style:style>
    <style:style style:name="T24" style:parent-style-name="Pogrubienie" style:family="text">
      <style:text-properties style:font-name="Cambria"/>
    </style:style>
    <style:style style:name="P25" style:parent-style-name="NormalnyWeb" style:family="paragraph">
      <style:paragraph-properties fo:text-align="justify" fo:margin-top="0in" fo:margin-bottom="0in"/>
      <style:text-properties style:font-name="Cambria"/>
    </style:style>
    <style:style style:name="P26" style:parent-style-name="NormalnyWeb" style:family="paragraph">
      <style:paragraph-properties fo:text-align="justify" fo:margin-top="0in" fo:margin-bottom="0in"/>
      <style:text-properties style:font-name="Cambria"/>
    </style:style>
    <style:style style:name="P27" style:parent-style-name="NormalnyWeb" style:family="paragraph">
      <style:text-properties style:font-name="Cambria"/>
    </style:style>
    <style:style style:name="P28" style:parent-style-name="NormalnyWeb" style:family="paragraph">
      <style:paragraph-properties fo:text-align="justify"/>
      <style:text-properties style:font-name="Cambria"/>
    </style:style>
    <style:style style:name="P29" style:parent-style-name="NormalnyWeb" style:family="paragraph">
      <style:paragraph-properties fo:text-align="justify"/>
    </style:style>
    <style:style style:name="T30" style:parent-style-name="Domyślnaczcionkaakapitu" style:family="text">
      <style:text-properties style:font-name="Cambria"/>
    </style:style>
    <style:style style:name="T31" style:parent-style-name="Uwydatnienie" style:family="text">
      <style:text-properties style:font-name="Cambria"/>
    </style:style>
    <style:style style:name="P32" style:parent-style-name="NormalnyWeb" style:family="paragraph">
      <style:paragraph-properties fo:text-align="justify"/>
    </style:style>
    <style:style style:name="T33" style:parent-style-name="Pogrubienie" style:family="text">
      <style:text-properties style:font-name="Cambria"/>
    </style:style>
    <style:style style:name="T34" style:parent-style-name="Pogrubienie" style:family="text">
      <style:text-properties style:font-name="Cambria"/>
    </style:style>
    <style:style style:name="P35" style:parent-style-name="NormalnyWeb" style:family="paragraph">
      <style:paragraph-properties fo:text-align="justify"/>
      <style:text-properties style:font-name="Cambria"/>
    </style:style>
    <style:style style:name="P36" style:parent-style-name="NormalnyWeb" style:family="paragraph">
      <style:paragraph-properties fo:text-align="justify"/>
      <style:text-properties style:font-name="Cambria"/>
    </style:style>
    <style:style style:name="P37" style:parent-style-name="NormalnyWeb" style:family="paragraph">
      <style:paragraph-properties fo:text-align="justify"/>
      <style:text-properties style:font-name="Cambria"/>
    </style:style>
    <style:style style:name="P38" style:parent-style-name="NormalnyWeb" style:family="paragraph">
      <style:paragraph-properties fo:text-align="center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 fo:font-weight="bold" style:font-weight-asian="bold"/>
    </style:style>
    <style:style style:name="P41" style:parent-style-name="NormalnyWeb" style:family="paragraph">
      <style:paragraph-properties fo:text-align="justify"/>
      <style:text-properties style:font-name="Cambria"/>
    </style:style>
    <style:style style:name="P42" style:parent-style-name="NormalnyWeb" style:family="paragraph">
      <style:paragraph-properties fo:text-align="justify"/>
      <style:text-properties style:font-name="Cambria"/>
    </style:style>
    <style:style style:name="P43" style:parent-style-name="NormalnyWeb" style:family="paragraph">
      <style:paragraph-properties fo:text-align="justify"/>
    </style:style>
    <style:style style:name="T44" style:parent-style-name="Pogrubienie" style:family="text">
      <style:text-properties style:font-name="Cambria"/>
    </style:style>
    <style:style style:name="P45" style:parent-style-name="NormalnyWeb" style:family="paragraph">
      <style:paragraph-properties fo:text-align="justify"/>
      <style:text-properties style:font-name="Cambria"/>
    </style:style>
    <style:style style:name="P4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47" style:parent-style-name="NormalnyWeb" style:family="paragraph">
      <style:paragraph-properties fo:text-align="justify"/>
    </style:style>
    <style:style style:name="T48" style:parent-style-name="Pogrubienie" style:family="text">
      <style:text-properties style:font-name="Cambria"/>
    </style:style>
    <style:style style:name="P49" style:parent-style-name="NormalnyWeb" style:family="paragraph">
      <style:paragraph-properties fo:text-align="justify"/>
      <style:text-properties style:font-name="Cambria"/>
    </style:style>
    <style:style style:name="P50" style:parent-style-name="NormalnyWeb" style:family="paragraph">
      <style:paragraph-properties fo:text-align="justify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 fo:color="#000000"/>
    </style:style>
    <style:style style:name="P53" style:parent-style-name="NormalnyWeb" style:family="paragraph">
      <style:paragraph-properties fo:text-align="justify"/>
      <style:text-properties style:font-name="Cambria"/>
    </style:style>
    <style:style style:name="P54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55" style:parent-style-name="NormalnyWeb" style:family="paragraph">
      <style:paragraph-properties fo:text-align="justify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/>
    </style:style>
    <style:style style:name="T58" style:parent-style-name="Uwydatnienie" style:family="text">
      <style:text-properties style:font-name="Cambria"/>
    </style:style>
    <style:style style:name="P59" style:parent-style-name="NormalnyWeb" style:family="paragraph">
      <style:paragraph-properties fo:text-align="justify"/>
      <style:text-properties style:font-name="Cambria"/>
    </style:style>
    <style:style style:name="P60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1" style:parent-style-name="NormalnyWeb" style:family="paragraph">
      <style:paragraph-properties fo:text-align="justify"/>
    </style:style>
    <style:style style:name="T62" style:parent-style-name="Pogrubienie" style:family="text">
      <style:text-properties style:font-name="Cambria"/>
    </style:style>
    <style:style style:name="T63" style:parent-style-name="Pogrubienie" style:family="text">
      <style:text-properties style:font-name="Cambria"/>
    </style:style>
    <style:style style:name="P64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65" style:parent-style-name="NormalnyWeb" style:family="paragraph"/>
    <style:style style:name="T66" style:parent-style-name="Pogrubienie" style:family="text">
      <style:text-properties style:font-name="Cambria"/>
    </style:style>
    <style:style style:name="P67" style:parent-style-name="NormalnyWeb" style:family="paragraph"/>
    <style:style style:name="T68" style:parent-style-name="Pogrubienie" style:family="text">
      <style:text-properties style:font-name="Cambria"/>
    </style:style>
    <style:style style:name="T69" style:parent-style-name="Pogrubienie" style:family="text">
      <style:text-properties style:font-name="Cambria"/>
    </style:style>
    <style:style style:name="T70" style:parent-style-name="Pogrubienie" style:family="text">
      <style:text-properties style:font-name="Cambria" style:text-underline-type="single" style:text-underline-style="solid" style:text-underline-width="auto" style:text-underline-mode="continuous"/>
    </style:style>
    <style:style style:name="T71" style:parent-style-name="Uwydatnienie" style:family="text">
      <style:text-properties style:font-name="Cambria"/>
    </style:style>
    <style:style style:name="T72" style:parent-style-name="Uwydatnienie" style:family="text">
      <style:text-properties style:font-name="Cambria"/>
    </style:style>
    <style:style style:name="P73" style:parent-style-name="NormalnyWeb" style:family="paragraph">
      <style:text-properties style:font-name="Cambria"/>
    </style:style>
    <style:style style:name="P74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75" style:parent-style-name="NormalnyWeb" style:family="paragraph">
      <style:paragraph-properties fo:text-align="justify"/>
      <style:text-properties style:font-name="Cambria"/>
    </style:style>
    <style:style style:name="P7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77" style:parent-style-name="NormalnyWeb" style:family="paragraph">
      <style:paragraph-properties fo:text-align="justify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T80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81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82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3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84" style:parent-style-name="Akapitzlistą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85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90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T91" style:parent-style-name="Domyślnaczcionkaakapitu" style:family="text">
      <style:text-properties style:font-name="Cambria" style:font-weight-complex="bold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style:text-autospace="ideograph-alpha" fo:text-align="justify" fo:margin-top="0.0833in" fo:margin-bottom="0.1388in" fo:line-height="115%"/>
      <style:text-properties style:font-name="Cambria" style:language-asian="ar" style:country-asian="SA" style:language-complex="ar" style:country-complex="SA"/>
    </style:style>
    <style:style style:name="P93" style:parent-style-name="Akapitzlistą" style:family="paragraph">
      <style:paragraph-properties fo:widows="2" fo:orphans="2" style:text-autospace="ideograph-alpha" fo:text-align="justify" fo:margin-top="0.0833in" fo:margin-bottom="0.1388in" fo:line-height="115%"/>
    </style:style>
    <style:style style:name="T94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Cambria" style:language-asian="pl" style:country-asian="PL" style:language-complex="ar" style:country-complex="SA"/>
    </style:style>
    <style:style style:name="P98" style:parent-style-name="NormalnyWeb" style:family="paragraph">
      <style:text-properties style:font-name="Cambria"/>
    </style:style>
    <style:style style:name="P99" style:parent-style-name="NormalnyWeb" style:family="paragraph">
      <style:paragraph-properties fo:text-align="justify"/>
      <style:text-properties style:font-name="Cambria"/>
    </style:style>
    <style:style style:name="P100" style:parent-style-name="NormalnyWeb" style:family="paragraph">
      <style:text-properties style:font-name="Cambria"/>
    </style:style>
    <style:style style:name="P101" style:parent-style-name="Normalny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Cambria" fo:font-weight="bold" style:font-weight-asian="bold"/>
    </style:style>
    <style:style style:name="P102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ambria" style:letter-kerning="true"/>
    </style:style>
    <style:style style:name="P103" style:parent-style-name="Normalny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Cambria" style:letter-kerning="true"/>
    </style:style>
    <style:style style:name="P104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5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6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7" style:parent-style-name="Normalny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style:letter-kerning="true"/>
    </style:style>
    <style:style style:name="P10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0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0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  <style:text-properties style:font-name="Cambria" fo:font-weight="bold" style:font-weight-asian="bold" style:letter-kerning="true"/>
    </style:style>
    <style:style style:name="P111" style:parent-style-name="Normalny" style:family="paragraph">
      <style:paragraph-properties fo:text-align="justify" fo:text-indent="1.0826in">
        <style:tab-stops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Cambria" fo:font-weight="bold" style:font-weight-asian="bold" style:letter-kerning="true"/>
    </style:style>
    <style:style style:name="P113" style:parent-style-name="NormalnyWeb" style:family="paragraph">
      <style:text-properties style:font-name="Cambria"/>
    </style:style>
    <style:style style:name="P114" style:parent-style-name="Akapitzlistą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1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16" style:parent-style-name="Akapitzlistą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1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18" style:parent-style-name="Akapitzlistą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19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0" style:parent-style-name="Akapitzlistą" style:family="paragraph">
      <style:paragraph-properties fo:text-align="justify">
        <style:tab-stops>
          <style:tab-stop style:type="left" style:position="-0.25in"/>
        </style:tab-stops>
      </style:paragraph-properties>
      <style:text-properties fo:color="#000000"/>
    </style:style>
    <style:style style:name="P121" style:parent-style-name="NormalnyWeb" style:family="paragraph">
      <style:text-properties style:font-name="Cambria"/>
    </style:style>
    <style:style style:name="P122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23" style:parent-style-name="NormalnyWeb" style:family="paragraph">
      <style:paragraph-properties fo:text-align="justify"/>
      <style:text-properties style:font-name="Cambria"/>
    </style:style>
    <style:style style:name="P124" style:parent-style-name="NormalnyWeb" style:family="paragraph">
      <style:paragraph-properties fo:text-align="justify"/>
      <style:text-properties style:font-name="Cambria"/>
    </style:style>
    <style:style style:name="P125" style:parent-style-name="NormalnyWeb" style:family="paragraph">
      <style:text-properties style:font-name="Cambria"/>
    </style:style>
    <style:style style:name="P126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T127" style:parent-style-name="Pogrubienie" style:family="text">
      <style:text-properties style:font-name="Cambria"/>
    </style:style>
    <style:style style:name="P128" style:parent-style-name="NormalnyWeb" style:family="paragraph">
      <style:text-properties style:font-name="Cambria"/>
    </style:style>
    <style:style style:name="P129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0" style:parent-style-name="NormalnyWeb" style:family="paragraph">
      <style:paragraph-properties fo:text-align="justify"/>
      <style:text-properties style:font-name="Cambria"/>
    </style:style>
    <style:style style:name="P131" style:parent-style-name="NormalnyWeb" style:family="paragraph">
      <style:paragraph-properties fo:text-align="center"/>
      <style:text-properties style:font-name="Cambria" fo:font-weight="bold" style:font-weight-asian="bold"/>
    </style:style>
    <style:style style:name="P132" style:parent-style-name="NormalnyWeb" style:family="paragraph">
      <style:text-properties style:font-name="Cambria"/>
    </style:style>
    <style:style style:name="P133" style:parent-style-name="NormalnyWeb" style:family="paragraph">
      <style:text-properties style:font-name="Cambria"/>
    </style:style>
    <style:style style:name="P134" style:parent-style-name="NormalnyWeb" style:family="paragraph">
      <style:text-properties style:font-name="Cambria"/>
    </style:style>
    <style:style style:name="T135" style:parent-style-name="Uwydatnienie" style:family="text">
      <style:text-properties style:font-name="Cambria" fo:font-weight="bold" style:font-weight-asian="bold" style:font-weight-complex="bold"/>
    </style:style>
    <style:style style:name="T136" style:parent-style-name="Uwydatnienie" style:family="text">
      <style:text-properties style:font-name="Cambria" fo:font-weight="bold" style:font-weight-asian="bold" style:font-weight-complex="bold"/>
    </style:style>
    <style:style style:name="T137" style:parent-style-name="Uwydatnienie" style:family="text">
      <style:text-properties style:font-name="Cambria" fo:font-weight="bold" style:font-weight-asian="bold" style:font-weight-complex="bold"/>
    </style:style>
    <style:style style:name="P138" style:parent-style-name="NormalnyWeb" style:family="paragraph">
      <style:text-properties style:font-name="Cambria"/>
    </style:style>
    <style:style style:name="P139" style:parent-style-name="Normalny" style:family="paragraph">
      <style:text-properties style:font-name="Cambria"/>
    </style:style>
    <style:style style:name="P140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3">Załącznik</text:span><text:span text:style-name="T4"><text:s/>6b</text:span></text:p>
      <text:p text:style-name="P5">Istotne postanowienia umowy</text:p>
      <text:p text:style-name="P6"/>
      <text:p text:style-name="P7">zawarta w dniu  ……..2020r. pomiędzy Powiatem Białostockim – Domem Pomocy Społecznej przy ul. Aleja Niepodległości 4, 16-070 Choroszcz <text:s/>reprezentowanym przez: </text:p>
      <text:p text:style-name="P8">mgr Jana Steckiewicza - Dyrektora</text:p>
      <text:p text:style-name="P9">zwanym dalej Zamawiającym</text:p>
      <text:p text:style-name="P10">a <text:s/>……………………………………………………………………. <text:s text:c="3"/></text:p>
      <text:p text:style-name="P11"><text:s/>reprezentowanym przez ………………………………………………...</text:p>
      <text:p text:style-name="NormalnyWeb"><text:span text:style-name="T12">zwanym dalej Wykonawcą, który został wybrany przez</text:span><text:span text:style-name="T13"><text:s/></text:span><text:span text:style-name="T14">Zamawiającego w oparciu o ustawę z dnia 2</text:span><text:span text:style-name="T15">9.01.2004r. - prawo zamówień publicznych (Dz.U. 2019 poz. 1843 t.j. ze zm.)  zwanej Pzp w trybie przetargu nieograniczonego.</text:span></text:p>
      <text:p text:style-name="P16"/>
      <text:p text:style-name="P17">§1</text:p>
      <text:p text:style-name="P18"><text:span text:style-name="T19">Przedmiotem umowy jest dostawa<text:s/></text:span><text:span text:style-name="T20"> </text:span><text:span text:style-name="T21">:</text:span></text:p>
      <text:p text:style-name="P22"><text:span text:style-name="T23">WĘDLIN WIEPRZOWYCH ORAZ DROBIOWYCH W OKRESIE OD LIPCA 2020r  DO 30.06.2021r.  dla DOMU POMOCY</text:span><text:span text:style-name="T24"><text:s/>SPOŁECZNEJ przy ul. Aleja Niepodległości 4 w Choroszczy,<text:s/></text:span></text:p>
      <text:p text:style-name="P25">zgodnie z wykazem asortymentowo-cenowym złożonym przez Wykonawcę i przyjętym</text:p>
      <text:p text:style-name="P26">przez Zamawiającego(Zał. 1b).</text:p>
      <text:p text:style-name="P27"> </text:p>
      <text:list text:style-name="LFO1" text:continue-numbering="true">
        <text:list-item>
          <text:p text:style-name="P28">WYKONAWCA OŚWIADCZA, ŻE DOSTARCZANY TOWAR SPEŁNIA WSZELKIE WYMOGI ZAMAWIAJĄCEGO, a w szczególności jest  świeży, I klasy i  mający odpowiedni termin ważności do spożycia podany na opakowaniu. </text:p>
        </text:list-item>
        <text:list-item>
          <text:p text:style-name="P29"><text:span text:style-name="T30">Do każdorazowej dostawy towaru, Wykonawca ma obowiązek uwzględniać ubytek towaru <text:s/>na opakowaniu np. (<text:s/></text:span><text:span text:style-name="T31">sznurki, folie , siatki, plomby ).</text:span></text:p>
        </text:list-item>
        <text:list-item>
          <text:p text:style-name="P32"><text:span text:style-name="T33">Wraz z każdorazowym<text:s/></text:span><text:span text:style-name="T34">dostarczaniem towaru Wykonawca ma obowiązek dostarczenia Handlowego Dokumentu Identyfikacyjnego.</text:span></text:p>
        </text:list-item>
        <text:list-item>
          <text:p text:style-name="P35">Ilości i terminy dostaw będą, ustalane telefonicznie, po cenach określonych w formularzu ofertowym.</text:p>
        </text:list-item>
        <text:list-item>
          <text:p text:style-name="P36">Szczegółowy wykaz towaru wraz z cenami jednostkowymi zawiera formularz ofertowy do SIWZ.</text:p>
        </text:list-item>
        <text:list-item>
          <text:p text:style-name="P37">Wykonawca  nieodpłatnie  użycza odpowiednich pojemników przy każdorazowej  dostawie towaru do siedziby Zamawiającego na okres do następnej dostawy.</text:p>
        </text:list-item>
      </text:list>
      <text:p text:style-name="P38"><text:span text:style-name="T39"><text:line-break/></text:span><text:span text:style-name="T40">§2</text:span></text:p>
      <text:list text:style-name="LFO2" text:continue-numbering="true">
        <text:list-item>
          <text:p text:style-name="P41">Zamawiający zastrzega sobie prawo zamawiania mniejszej ilości towaru niż<text:s/>określona w umowie.</text:p>
        </text:list-item>
        <text:list-item>
          <text:p text:style-name="P42">Wykonawcy  nie przysługują wobec Zamawiającego roszczenia odszkodowawcze z tytułu zmniejszenia zamówienia , o którym mowa w ust. 1 .</text:p>
        </text:list-item>
        <text:list-item>
          <text:p text:style-name="P43"><text:span text:style-name="T44">Dopuszcza się możliwość zamiany ilości poszczególnego asortymentu</text:span></text:p>
        </text:list-item>
        <text:list-item>
          <text:p text:style-name="P45">Czas dostawy uzupełniającej…………….</text:p>
        </text:list-item>
      </text:list>
      <text:p text:style-name="P46">§3</text:p>
      <text:list text:style-name="LFO3" text:continue-numbering="true">
        <text:list-item>
          <text:p text:style-name="P47"><text:span text:style-name="T48">Wykonawca ma obowiązek, uznania reklamacji jakości i ilości dostarczanego towaru i dokonania dostawy odpowiedniego towaru do siedziby Zamawiającego w dniu złożenia reklamacji.<text:s/></text:span></text:p>
        </text:list-item>
        <text:list-item>
          <text:p text:style-name="P49">W przypadku niewykonania lub nienależytego wykonania umowy, Wykonawca zobowiązany jest do uiszczenia kary umownej w wysokości 10% wartości niewykonanej lub nienależycie wykonanej dostawy.</text:p>
        </text:list-item>
        <text:list-item>
          <text:p text:style-name="P50"><text:span text:style-name="T51">Kary umowne będą potrącane przez Zamawiającego w ramach rozliczenia, o którym mowa w<text:s/></text:span><text:span text:style-name="T52">§8.</text:span></text:p>
        </text:list-item>
        <text:list-item>
          <text:p text:style-name="P53">W przypadku, gdy szkoda wynikła z niewykonania lub nienależytego wykonania umowy przekroczy wartość  kary umownej, Zamawiający zastrzega sobie prawo dochodzenia odszkodowania na zasadach ogólnych.</text:p>
        </text:list-item>
      </text:list>
      <text:p text:style-name="P54">§4</text:p>
      <text:list text:style-name="LFO4" text:continue-numbering="true">
        <text:list-item>
          <text:p text:style-name="P55"><text:span text:style-name="T56">Miejscem dostawy i wniesienia przez pracowników Wykonawcy zamawianego towaru jest siedziba  Zamawiającego - DOM PO</text:span><text:span text:style-name="T57">MOCY SPOŁECZNEJ przy ul. Aleja Niepodległości 4, 16-070 Choroszcz -  Magazyn Spożywczy</text:span><text:span text:style-name="T58">.<text:s/></text:span></text:p>
        </text:list-item>
        <text:list-item>
          <text:p text:style-name="P59">Dostawy wędlin wieprzowych oraz drobiowych winne być realizowane <text:s/>w godzinach - od 8.00 - 12.00 od poniedziałku do piątku.</text:p>
        </text:list-item>
      </text:list>
      <text:p text:style-name="P60">§5</text:p>
      <text:p text:style-name="P61"><text:span text:style-name="T62">Uchybienia w zakresie jakości towaru, nar</text:span><text:span text:style-name="T63">uszenia w sposób rażący warunków umowy, bądź specyfikacji przedmiotu zamówienia dają Zamawiającemu podstawę do rozwiązania umowy ze skutkiem natychmiastowym.</text:span></text:p>
      <text:p text:style-name="P64">§6</text:p>
      <text:list text:style-name="LFO5" text:continue-numbering="true">
        <text:list-item>
          <text:p text:style-name="P65"><text:span text:style-name="T66">Ceny jednostkowe towaru podane w umowie nie ulegną zmianie do 30.06.2021r.<text:s/></text:span></text:p>
        </text:list-item>
      </text:list>
      <text:list text:style-name="LFO9" text:continue-numbering="true">
        <text:list-item>
          <text:p text:style-name="P67"><text:span text:style-name="T68">Wartość przedmio</text:span><text:span text:style-name="T69">tu umowy brutto wynosi: ………… zł</text:span><text:span text:style-name="T70"><text:s/></text:span><text:span text:style-name="T71"> </text:span></text:p>
        </text:list-item>
      </text:list>
      <text:p text:style-name="NormalnyWeb"><text:span text:style-name="T72">(słownie złotych ……………………………………………………………………………….. <text:s/>).</text:span></text:p>
      <text:p text:style-name="P73"> </text:p>
      <text:p text:style-name="P74">§7</text:p>
      <text:p text:style-name="P75">Towar będzie dostarczany do siedziby Zamawiającego transportem i na koszt Wykonawcy.</text:p>
      <text:p text:style-name="P76">§8</text:p>
      <text:p text:style-name="P77"><text:span text:style-name="T78">Wynagrodzenie płatne będzie przelewem, na  wskazany przez Wykonawcę rachunek</text:span><text:span text:style-name="T79"><text:s/>bankowy, w ciągu<text:s/></text:span><text:span text:style-name="T80">21 dni od daty<text:s/></text:span><text:span text:style-name="T81">wpływu faktury VAT prawidłowo wystawionej.</text:span></text:p>
      <text:p text:style-name="P82"/>
      <text:soft-page-break/>
      <text:p text:style-name="P83">§9</text:p>
      <text:list text:style-name="LFO6" text:continue-numbering="true">
        <text:list-item>
          <text:p text:style-name="P84"><text:span text:style-name="T85">Zamawiający zgodnie z art. 144 ustawy Prawo zamówień publicznych przewiduje możliwość dokonania zmian postanowień zawartej umowy w stosunku do treści oferty,</text:span><text:span text:style-name="T86"><text:s/></text:span><text:span text:style-name="T87"><text:line-break/></text:span><text:span text:style-name="T88">w przypadku:</text:span></text:p>
        </text:list-item>
      </text:list>
      <text:list text:style-name="LFO7" text:continue-numbering="true">
        <text:list-item>
          <text:p text:style-name="P89"><text:span text:style-name="T90">zmiany stawki VAT, przy czym zmiana wynagrodzenia będzie następowała o taki procent jaki wynika z podwyżek niezależnych od Wykonawcy, bez procentowego zwiększania przysługującej mu marży. W przypadku zmiany stawki podatku VAT w ramach niniej</text:span><text:span text:style-name="T91">szej umowy zmiana stawki następuje z dniem wejścia w życie aktu prawnego zmieniającego stawkę.</text:span></text:p>
        </text:list-item>
        <text:list-item>
          <text:p text:style-name="P92">zmiany danych Stron <text:s/>(np. zmiana siedziby, adresu, nazwy),</text:p>
        </text:list-item>
      </text:list>
      <text:list text:style-name="LFO6" text:continue-numbering="true">
        <text:list-item>
          <text:p text:style-name="P93"><text:span text:style-name="T94">Wprowadzenie zmian określonych w ust. 1 wymaga uzasadnienia konieczności zmiany<text:s/></text:span><text:span text:style-name="T95"><text:line-break/></text:span><text:span text:style-name="T96">i porozumienia stron<text:s/></text:span><text:span text:style-name="T97">oraz sporządzenia aneksu do umowy. Zmiany będą obowiązywały od dnia podpisania aneksu do umowy do końca obowiązywania umowy (lub podpisania kolejnego aneksu wprowadzającego zmianę).</text:span></text:p>
        </text:list-item>
      </text:list>
      <text:p text:style-name="P98"/>
      <text:p text:style-name="P99">W sprawach nieuregulowanych niniejszą umową mają zastosowanie przepisy Kodeksu Cywilnego oraz ustawy z dnia 29. stycznia 2004r. prawo zamówień publicznych.</text:p>
      <text:p text:style-name="P100"/>
      <text:p text:style-name="P101">§ 10</text:p>
      <text:p text:style-name="P102">Faktury winny być wystawiane przez Wykonawcę na:</text:p>
      <text:p text:style-name="P103"/>
      <text:p text:style-name="P104"><text:s/>NABYWCA: <text:s text:c="8"/>Powiat Białostocki</text:p>
      <text:p text:style-name="P105"><text:s text:c="33"/>Ul. Borsucza 2</text:p>
      <text:p text:style-name="P106"><text:s text:c="32"/><text:s/>15-509 Białystok</text:p>
      <text:p text:style-name="P107"><text:s text:c="33"/>NIP 966-157-94-15</text:p>
      <text:p text:style-name="P108"><text:s text:c="6"/></text:p>
      <text:p text:style-name="P109"><text:s text:c="2"/>ODBIORCA: <text:s text:c="7"/>Dom Pomocy Społecznej w Choroszczy</text:p>
      <text:p text:style-name="P110"><text:s text:c="5"/>16 - 070 Choroszcz</text:p>
      <text:p text:style-name="P111"><text:span text:style-name="T112"><text:s text:c="5"/>Aleja Niepodległości 4<text:s/></text:span></text:p>
      <text:p text:style-name="P113"/>
      <text:list text:style-name="LFO10" text:continue-numbering="true">
        <text:list-item>
          <text:p text:style-name="P114">Wykonawca zobowiązany jest do umieszczenia na fakturze Vat oznaczenia w postaci zapisu „ Mechanizm podzielonej płatności”.</text:p>
        </text:list-item>
      </text:list>
      <text:p text:style-name="P115"/>
      <text:list text:style-name="LFO10" text:continue-numbering="true">
        <text:list-item>
          <text:p text:style-name="P116">Wykonawca oświadcza, iż wskazany rachunek bankowy na fakturze Vat jest rachunkiem rozliczeniowym służącym do celów prowadzonej działalności gospodarczej, dla którego bank prowadzący <text:s/>ten rachunek utworzył powiązany z nim rachunek podatku Vat.</text:p>
        </text:list-item>
      </text:list>
      <text:p text:style-name="P117"/>
      <text:list text:style-name="LFO10" text:continue-numbering="true">
        <text:list-item>
          <text:p text:style-name="P118">Zamawiający informuje, że płatności za fakturę wystawioną przez Wykonawcę będą dokonywane na wskazany rachunek bankowy z zastosowaniem <text:s/>mechanizmu podzielonej płatności (MPP).</text:p>
        </text:list-item>
      </text:list>
      <text:p text:style-name="P119"/>
      <text:list text:style-name="LFO10" text:continue-numbering="true">
        <text:list-item>
          <text:p text:style-name="P120">W przypadku gdy Wykonawca jest <text:s/>czynnym podatnikiem podatku od towarów i usług (podatek Vat), zamawiający zastrzega prawo odmowy zapłaty, jeżeli wskazany do zapłaty rachunek bankowy, bądź w przypadku rachunku wirtualnego <text:s/>- powiązany z nim rachunek rozliczeniowy, nie znajduje się na udostępnionym przez Szefa Krajowej Administracji Skarbowej wykazie podmiotów zarejestrowanych jako podatnicy Vat.</text:p>
        </text:list-item>
      </text:list>
      <text:p text:style-name="P121"/>
      <text:p text:style-name="P122">§11</text:p>
      <text:list text:style-name="LFO8" text:continue-numbering="true">
        <text:list-item>
          <text:p text:style-name="P123">Wszelkie zmiany i uzupełnienia niniejszej umowy wymagają formy<text:s/>pisemnej pod rygorem nieważności.</text:p>
        </text:list-item>
        <text:list-item>
          <text:p text:style-name="P124">Zakazuje się zmian postanowień zawartej umowy w stosunku do treści oferty, na podstawie, której dokonano wyboru wykonawcy, chyba, że konieczność wprowadzenia takich zmian wynika z okoliczności, których nie można było przewidzieć w chwili zawarcia umowy, lub zmiany te są korzystne dla zamawiającego.</text:p>
        </text:list-item>
        <text:list-item>
          <text:p text:style-name="P125">Zmiana umowy dokonana z naruszeniem przepisu pkt. 2 jest nieważna. </text:p>
        </text:list-item>
      </text:list>
      <text:p text:style-name="P126">§12</text:p>
      <text:p text:style-name="NormalnyWeb"><text:span text:style-name="T127">Umowa zostaje zawarta na okres od daty podpisania umowy do dnia 30.06.2021r.<text:s/></text:span></text:p>
      <text:p text:style-name="P128"/>
      <text:p text:style-name="P129">§13</text:p>
      <text:p text:style-name="P130">Integralną częścią umowy jest Wykaz artykułów Zał. 1b oraz formularz ofertowy Zał. Nr 3</text:p>
      <text:p text:style-name="P131">§14</text:p>
      <text:p text:style-name="P132">Umowę sporządzono w 2-ch egzemplarzach po 1 egzemplarzu dla stron.</text:p>
      <text:p text:style-name="P133"> </text:p>
      <text:p text:style-name="P134"> </text:p>
      <text:p text:style-name="NormalnyWeb"><text:span text:style-name="T135">Wykonawca                                                                           <text:s/></text:span><text:span text:style-name="T136">                     Zamawiający :</text:span></text:p>
      <text:p text:style-name="NormalnyWeb"><text:span text:style-name="T137"> </text:span></text:p>
      <text:p text:style-name="P138"> 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/>
      <style:text-properties fo:font-size="12pt" style:font-size-asian="12pt" style:font-size-complex="12pt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complex="en" style:country-complex="U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Picture 1" text:anchor-type="paragraph" svg:x="0.00417in" svg:y="-0.37778in" svg:width="6.29583in" svg:height="1.05208in" style:rel-width="scale" style:rel-height="scale"><draw:image xlink:href="media/image1.png" xlink:type="simple" xlink:show="embed" xlink:actuate="onLoad"/><svg:title/><svg:desc>C:\Users\ksakowski\AppData\Local\Microsoft\Windows\INetCache\Content.Word\LOGO 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Malinowski</meta:initial-creator>
    <dc:creator>Krzysztof Sakowski</dc:creator>
    <meta:creation-date>2016-07-04T08:17:00Z</meta:creation-date>
    <dc:date>2020-06-02T12:25:00Z</dc:date>
    <meta:print-date>2017-01-18T12:11:00Z</meta:print-date>
    <meta:template xlink:href="Normal" xlink:type="simple"/>
    <meta:editing-cycles>42</meta:editing-cycles>
    <meta:editing-duration>PT8400S</meta:editing-duration>
    <meta:document-statistic meta:page-count="4" meta:paragraph-count="13" meta:word-count="963" meta:character-count="6729" meta:row-count="48" meta:non-whitespace-character-count="5779"/>
  </office:meta>
</office:document-meta>
</file>