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style:font-name="Cambria"/>
    </style:style>
    <style:style style:name="T4" style:parent-style-name="Uwydatnienie" style:family="text">
      <style:text-properties style:font-name="Cambria" fo:font-weight="bold" style:font-weight-asian="bold" style:font-weight-complex="bold"/>
    </style:style>
    <style:style style:name="T5" style:parent-style-name="Uwydatnienie" style:family="text">
      <style:text-properties style:font-name="Cambria" style:font-weight-complex="bold" fo:font-style="normal" style:font-style-asian="normal"/>
    </style:style>
    <style:style style:name="P6" style:parent-style-name="NormalnyWeb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7" style:parent-style-name="NormalnyWeb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8" style:parent-style-name="NormalnyWeb" style:family="paragraph">
      <style:text-properties style:font-name="Cambria"/>
    </style:style>
    <style:style style:name="P9" style:parent-style-name="NormalnyWeb" style:family="paragraph">
      <style:text-properties style:font-name="Cambria" fo:font-weight="bold" style:font-weight-asian="bold" fo:font-style="italic" style:font-style-asian="italic"/>
    </style:style>
    <style:style style:name="P10" style:parent-style-name="NormalnyWeb" style:family="paragraph">
      <style:text-properties style:font-name="Cambria"/>
    </style:style>
    <style:style style:name="P11" style:parent-style-name="NormalnyWeb" style:family="paragraph">
      <style:text-properties style:font-name="Cambria"/>
    </style:style>
    <style:style style:name="P12" style:parent-style-name="NormalnyWeb" style:family="paragraph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Uwydatnienie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P1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7" style:parent-style-name="NormalnyWeb" style:family="paragraph">
      <style:paragraph-properties fo:text-align="center"/>
    </style:style>
    <style:style style:name="T1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font-name="Cambria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mbria"/>
    </style:style>
    <style:style style:name="P22" style:parent-style-name="NormalnyWeb" style:family="paragraph">
      <style:paragraph-properties fo:text-align="center"/>
      <style:text-properties style:font-name="Cambria"/>
    </style:style>
    <style:style style:name="P23" style:parent-style-name="NormalnyWeb" style:family="paragraph">
      <style:paragraph-properties fo:text-align="justify" fo:margin-top="0in" fo:margin-bottom="0in" fo:line-height="115%"/>
    </style:style>
    <style:style style:name="T24" style:parent-style-name="Pogrubienie" style:family="text">
      <style:text-properties style:font-name="Cambria"/>
    </style:style>
    <style:style style:name="P25" style:parent-style-name="NormalnyWeb" style:family="paragraph">
      <style:paragraph-properties fo:text-align="justify" fo:margin-top="0in" fo:margin-bottom="0in" fo:line-height="115%"/>
    </style:style>
    <style:style style:name="T26" style:parent-style-name="Pogrubienie" style:family="text">
      <style:text-properties style:font-name="Cambria"/>
    </style:style>
    <style:style style:name="P27" style:parent-style-name="NormalnyWeb" style:family="paragraph">
      <style:paragraph-properties fo:text-align="justify" fo:margin-top="0in" fo:margin-bottom="0in" fo:line-height="115%"/>
      <style:text-properties style:font-name="Cambria"/>
    </style:style>
    <style:style style:name="P28" style:parent-style-name="NormalnyWeb" style:family="paragraph">
      <style:paragraph-properties fo:text-align="justify" fo:margin-top="0in" fo:margin-bottom="0in" fo:line-height="115%"/>
      <style:text-properties style:font-name="Cambria"/>
    </style:style>
    <style:style style:name="P29" style:parent-style-name="NormalnyWeb" style:family="paragraph">
      <style:text-properties style:font-name="Cambria"/>
    </style:style>
    <style:style style:name="P30" style:parent-style-name="NormalnyWeb" style:list-style-name="LFO1" style:family="paragraph">
      <style:paragraph-properties fo:text-align="justify"/>
      <style:text-properties style:font-name="Cambria"/>
    </style:style>
    <style:style style:name="P31" style:parent-style-name="NormalnyWeb" style:family="paragraph">
      <style:text-properties style:font-name="Cambria"/>
    </style:style>
    <style:style style:name="P32" style:parent-style-name="NormalnyWeb" style:list-style-name="LFO2" style:family="paragraph">
      <style:paragraph-properties fo:text-align="justify"/>
      <style:text-properties style:font-name="Cambria"/>
    </style:style>
    <style:style style:name="P33" style:parent-style-name="NormalnyWeb" style:list-style-name="LFO2" style:family="paragraph">
      <style:paragraph-properties fo:text-align="justify"/>
    </style:style>
    <style:style style:name="T34" style:parent-style-name="Pogrubienie" style:family="text">
      <style:text-properties style:font-name="Cambria"/>
    </style:style>
    <style:style style:name="P35" style:parent-style-name="NormalnyWeb" style:list-style-name="LFO2" style:family="paragraph">
      <style:paragraph-properties fo:text-align="justify"/>
      <style:text-properties style:font-name="Cambria"/>
    </style:style>
    <style:style style:name="P36" style:parent-style-name="NormalnyWeb" style:list-style-name="LFO2" style:family="paragraph">
      <style:paragraph-properties fo:text-align="justify"/>
      <style:text-properties style:font-name="Cambria"/>
    </style:style>
    <style:style style:name="P37" style:parent-style-name="NormalnyWeb" style:list-style-name="LFO2" style:family="paragraph">
      <style:paragraph-properties fo:text-align="justify"/>
      <style:text-properties style:font-name="Cambria"/>
    </style:style>
    <style:style style:name="P38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39" style:parent-style-name="NormalnyWeb" style:family="paragraph">
      <style:text-properties style:font-name="Cambria"/>
    </style:style>
    <style:style style:name="P40" style:parent-style-name="NormalnyWeb" style:list-style-name="LFO3" style:family="paragraph">
      <style:paragraph-properties fo:text-align="justify"/>
      <style:text-properties style:font-name="Cambria"/>
    </style:style>
    <style:style style:name="P41" style:parent-style-name="NormalnyWeb" style:list-style-name="LFO3" style:family="paragraph">
      <style:paragraph-properties fo:text-align="justify"/>
      <style:text-properties style:font-name="Cambria"/>
    </style:style>
    <style:style style:name="P42" style:parent-style-name="NormalnyWeb" style:list-style-name="LFO3" style:family="paragraph">
      <style:paragraph-properties fo:text-align="justify"/>
    </style:style>
    <style:style style:name="T43" style:parent-style-name="Pogrubienie" style:family="text">
      <style:text-properties style:font-name="Cambria"/>
    </style:style>
    <style:style style:name="P44" style:parent-style-name="NormalnyWeb" style:list-style-name="LFO3" style:family="paragraph">
      <style:paragraph-properties fo:text-align="justify"/>
      <style:text-properties style:font-name="Cambria"/>
    </style:style>
    <style:style style:name="P45" style:parent-style-name="NormalnyWeb" style:family="paragraph">
      <style:text-properties style:font-name="Cambria"/>
    </style:style>
    <style:style style:name="P4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7" style:parent-style-name="NormalnyWeb" style:list-style-name="LFO4" style:family="paragraph">
      <style:paragraph-properties fo:text-align="justify"/>
    </style:style>
    <style:style style:name="T48" style:parent-style-name="Pogrubienie" style:family="text">
      <style:text-properties style:font-name="Cambria"/>
    </style:style>
    <style:style style:name="T49" style:parent-style-name="Pogrubienie" style:family="text">
      <style:text-properties style:font-name="Cambria"/>
    </style:style>
    <style:style style:name="P50" style:parent-style-name="NormalnyWeb" style:list-style-name="LFO4" style:family="paragraph">
      <style:paragraph-properties fo:text-align="justify"/>
      <style:text-properties style:font-name="Cambria"/>
    </style:style>
    <style:style style:name="P51" style:parent-style-name="NormalnyWeb" style:list-style-name="LFO4" style:family="paragraph">
      <style:paragraph-properties fo:text-align="justify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/>
    </style:style>
    <style:style style:name="P54" style:parent-style-name="NormalnyWeb" style:list-style-name="LFO4" style:family="paragraph">
      <style:paragraph-properties fo:text-align="justify"/>
      <style:text-properties style:font-name="Cambria"/>
    </style:style>
    <style:style style:name="P55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T56" style:parent-style-name="Uwydatnienie" style:family="text">
      <style:text-properties style:font-name="Cambria"/>
    </style:style>
    <style:style style:name="P57" style:parent-style-name="NormalnyWeb" style:list-style-name="LFO5" style:family="paragraph"/>
    <style:style style:name="T58" style:parent-style-name="Domyślnaczcionkaakapitu" style:family="text">
      <style:text-properties style:font-name="Cambria"/>
    </style:style>
    <style:style style:name="T59" style:parent-style-name="Uwydatnienie" style:family="text">
      <style:text-properties style:font-name="Cambria"/>
    </style:style>
    <style:style style:name="P60" style:parent-style-name="NormalnyWeb" style:family="paragraph">
      <style:text-properties style:font-name="Cambria"/>
    </style:style>
    <style:style style:name="P61" style:parent-style-name="NormalnyWeb" style:list-style-name="LFO5" style:family="paragraph">
      <style:text-properties style:font-name="Cambria"/>
    </style:style>
    <style:style style:name="P62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3" style:parent-style-name="NormalnyWeb" style:family="paragraph">
      <style:paragraph-properties fo:text-align="justify"/>
    </style:style>
    <style:style style:name="T64" style:parent-style-name="Pogrubienie" style:family="text">
      <style:text-properties style:font-name="Cambria"/>
    </style:style>
    <style:style style:name="P65" style:parent-style-name="NormalnyWeb" style:family="paragraph">
      <style:text-properties style:font-name="Cambria"/>
    </style:style>
    <style:style style:name="P6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7" style:parent-style-name="NormalnyWeb" style:list-style-name="LFO6" style:family="paragraph">
      <style:paragraph-properties fo:text-align="justify"/>
    </style:style>
    <style:style style:name="T68" style:parent-style-name="Pogrubienie" style:family="text">
      <style:text-properties style:font-name="Cambria"/>
    </style:style>
    <style:style style:name="T69" style:parent-style-name="Uwydatnienie" style:family="text">
      <style:text-properties style:font-name="Cambria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/>
    </style:style>
    <style:style style:name="T72" style:parent-style-name="Pogrubienie" style:family="text">
      <style:text-properties style:font-name="Cambria"/>
    </style:style>
    <style:style style:name="T7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4" style:parent-style-name="Uwydatnienie" style:family="text">
      <style:text-properties style:font-name="Cambria"/>
    </style:style>
    <style:style style:name="T75" style:parent-style-name="Uwydatnienie" style:family="text">
      <style:text-properties style:font-name="Cambria"/>
    </style:style>
    <style:style style:name="P76" style:parent-style-name="NormalnyWeb" style:family="paragraph">
      <style:paragraph-properties>
        <style:tab-stops>
          <style:tab-stop style:type="left" style:position="3.009in"/>
          <style:tab-stop style:type="center" style:position="3.15in"/>
        </style:tab-stops>
      </style:paragraph-properties>
      <style:text-properties style:font-name="Cambria" fo:font-weight="bold" style:font-weight-asian="bold"/>
    </style:style>
    <style:style style:name="P77" style:parent-style-name="NormalnyWeb" style:family="paragraph">
      <style:paragraph-properties fo:text-align="justify"/>
      <style:text-properties style:font-name="Cambria"/>
    </style:style>
    <style:style style:name="P78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79" style:parent-style-name="NormalnyWeb" style:family="paragraph">
      <style:paragraph-properties fo:text-align="justify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82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3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4" style:parent-style-name="Akapitzlistą" style:list-style-name="LFO7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85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87" style:parent-style-name="Akapitzlistą" style:list-style-name="LFO8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88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P90" style:parent-style-name="Akapitzlistą" style:list-style-name="LFO8" style:family="paragraph">
      <style:paragraph-properties fo:widows="2" fo:orphans="2" style:text-autospace="ideograph-alpha" fo:text-align="justify" fo:margin-top="0.0833in" fo:margin-bottom="0.1388in" fo:line-height="115%"/>
      <style:text-properties style:font-name="Cambria" style:language-asian="ar" style:country-asian="SA" style:language-complex="ar" style:country-complex="SA"/>
    </style:style>
    <style:style style:name="P91" style:parent-style-name="Akapitzlistą" style:list-style-name="LFO7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92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95" style:parent-style-name="NormalnyWeb" style:family="paragraph">
      <style:paragraph-properties fo:text-align="justify"/>
      <style:text-properties style:font-name="Cambria"/>
    </style:style>
    <style:style style:name="P96" style:parent-style-name="NormalnyWeb" style:family="paragraph">
      <style:paragraph-properties fo:text-align="center"/>
      <style:text-properties style:font-name="Cambria"/>
    </style:style>
    <style:style style:name="P97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mbria" fo:font-weight="bold" style:font-weight-asian="bold"/>
    </style:style>
    <style:style style:name="P9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mbria" fo:font-weight="bold" style:font-weight-asian="bold"/>
    </style:style>
    <style:style style:name="P9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style:font-name="Cambria" style:letter-kerning="true"/>
    </style:style>
    <style:style style:name="P101" style:parent-style-name="Normalny" style:family="paragraph">
      <style:paragraph-properties fo:text-align="justify" fo:margin-left="0.25in">
        <style:tab-stops/>
      </style:paragraph-properties>
      <style:text-properties style:font-name="Cambria" style:letter-kerning="true"/>
    </style:style>
    <style:style style:name="P102" style:parent-style-name="Normalny" style:family="paragraph">
      <style:paragraph-properties fo:text-align="justify"/>
      <style:text-properties style:font-name="Cambria" fo:font-weight="bold" style:font-weight-asian="bold" style:letter-kerning="true"/>
    </style:style>
    <style:style style:name="P103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5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0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08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09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3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5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7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19" style:parent-style-name="Akapitzlistą" style:list-style-name="LFO10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20" style:parent-style-name="NormalnyWeb" style:family="paragraph">
      <style:text-properties style:font-name="Cambria" fo:font-weight="bold" style:font-weight-asian="bold"/>
    </style:style>
    <style:style style:name="P121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22" style:parent-style-name="NormalnyWeb" style:list-style-name="LFO9" style:family="paragraph">
      <style:paragraph-properties fo:text-align="justify"/>
      <style:text-properties style:font-name="Cambria"/>
    </style:style>
    <style:style style:name="P123" style:parent-style-name="NormalnyWeb" style:list-style-name="LFO9" style:family="paragraph">
      <style:paragraph-properties fo:text-align="justify"/>
      <style:text-properties style:font-name="Cambria"/>
    </style:style>
    <style:style style:name="P124" style:parent-style-name="NormalnyWeb" style:list-style-name="LFO9" style:family="paragraph">
      <style:paragraph-properties fo:text-align="justify"/>
      <style:text-properties style:font-name="Cambria"/>
    </style:style>
    <style:style style:name="P125" style:parent-style-name="NormalnyWeb" style:family="paragraph">
      <style:text-properties style:font-name="Cambria"/>
    </style:style>
    <style:style style:name="P12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T127" style:parent-style-name="Pogrubienie" style:family="text">
      <style:text-properties style:font-name="Cambria"/>
    </style:style>
    <style:style style:name="T128" style:parent-style-name="Pogrubienie" style:family="text">
      <style:text-properties style:font-name="Cambria"/>
    </style:style>
    <style:style style:name="P129" style:parent-style-name="NormalnyWeb" style:family="paragraph">
      <style:text-properties style:font-name="Cambria"/>
    </style:style>
    <style:style style:name="P130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1" style:parent-style-name="NormalnyWeb" style:family="paragraph">
      <style:paragraph-properties fo:text-align="justify"/>
      <style:text-properties style:font-name="Cambria"/>
    </style:style>
    <style:style style:name="P132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3" style:parent-style-name="NormalnyWeb" style:family="paragraph">
      <style:text-properties style:font-name="Cambria"/>
    </style:style>
    <style:style style:name="P134" style:parent-style-name="NormalnyWeb" style:family="paragraph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T136" style:parent-style-name="Uwydatnienie" style:family="text">
      <style:text-properties style:font-name="Cambria" fo:font-weight="bold" style:font-weight-asian="bold" style:font-weight-complex="bold"/>
    </style:style>
    <style:style style:name="T137" style:parent-style-name="Uwydatnienie" style:family="text">
      <style:text-properties style:font-name="Cambria" fo:font-weight="bold" style:font-weight-asian="bold" style:font-weight-complex="bold"/>
    </style:style>
    <style:style style:name="T138" style:parent-style-name="Uwydatnienie" style:family="text">
      <style:text-properties style:font-name="Cambria" fo:font-weight="bold" style:font-weight-asian="bold" style:font-weight-complex="bold"/>
    </style:style>
    <style:style style:name="P139" style:parent-style-name="NormalnyWeb" style:family="paragraph">
      <style:text-properties style:font-name="Cambria"/>
    </style:style>
    <style:style style:name="P140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3">                             </text:span><text:span text:style-name="T4"> </text:span><text:span text:style-name="T5"><text:s text:c="79"/>Załącznik 6a</text:span></text:p>
      <text:p text:style-name="P6">Istotne postanowienia umowy</text:p>
      <text:p text:style-name="P7"/>
      <text:p text:style-name="P8">zawarta w dniu ………. 2020r.<text:s/>pomiędzy Powiatem Białostockim – Domem Pomocy Społecznej przy ul. Aleja Niepodległości 4, 16-070 Choroszczy ,  reprezentowanym przez: </text:p>
      <text:p text:style-name="P9">mgr Jana Steckiewicza - Dyrektora</text:p>
      <text:p text:style-name="P10">zwanym dalej Zamawiającym</text:p>
      <text:p text:style-name="P11">a …………………………………………………………………………………</text:p>
      <text:p text:style-name="P12">reprezentowanym przez …………………………………………………………</text:p>
      <text:p text:style-name="NormalnyWeb"><text:span text:style-name="T13">zwanym dalej Wykonawcą, który został wybrany przez</text:span><text:span text:style-name="T14"><text:s/></text:span><text:span text:style-name="T15">Zamawiającego w oparciu o ustawę z dnia 29.01.2004r. - prawo zamówień publicznych (Dz.U.2019 poz. 1843 t.j. ze. zm.)  zwanej Pzp w trybie przetargu nieograniczonego.</text:span></text:p>
      <text:p text:style-name="P16">§1</text:p>
      <text:p text:style-name="P17"><text:span text:style-name="T18">Przedmiotem umowy<text:s/></text:span><text:span text:style-name="T19">jest dostawa<text:s/></text:span><text:span text:style-name="T20"> </text:span><text:span text:style-name="T21">:</text:span></text:p>
      <text:p text:style-name="P22"/>
      <text:p text:style-name="P23"><text:span text:style-name="T24">MIĘSA ŚWIEŻEGO WIEPRZOWEGO W OKRESIE OD LIPCA 2020r <text:s/></text:span></text:p>
      <text:p text:style-name="P25"><text:span text:style-name="T26">DO 30.06.2021r.  dla DOMU POMOCY SPOŁECZNEJ przy ul. Aleja Niepodległości 4 w Choroszczy,<text:s/></text:span></text:p>
      <text:p text:style-name="P27">zgodnie z wykazem asortymentowo-cenowym złożonym przez Wykonawcę i przyjętym</text:p>
      <text:p text:style-name="P28">przez Zamawiającego (Zał. 1a).</text:p>
      <text:p text:style-name="P29"> </text:p>
      <text:list text:style-name="LFO1" text:continue-numbering="true">
        <text:list-item>
          <text:p text:style-name="P30">WYKONAWCA OŚWIADCZA, ŻE DOSTARCZANY TOWAR SPEŁNIA WSZELKIE WYMOGI ZAMAWIAJĄCEGO, a w szczególności jest  świeży, I klasy i  mający odpowiedni termin ważności do spożycia podany na opakowaniu.</text:p>
        </text:list-item>
      </text:list>
      <text:p text:style-name="P31"> </text:p>
      <text:list text:style-name="LFO2" text:continue-numbering="true">
        <text:list-item>
          <text:list>
            <text:list-item>
              <text:p text:style-name="P32">DOSTAWCA GWARANTUJE, ŻE KAŻDA DOSTAWA MIĘSA<text:s/>JEST BADANA, A NA ŻĄDANIE - PRZEDSTAWI ODPOWIEDNIE ZAŚWIADCZENIE WŁAŚCIWEGO LEKARZA WETERYNARII.<text:s/></text:p>
            </text:list-item>
          </text:list>
        </text:list-item>
        <text:list-item>
          <text:p text:style-name="P33"><text:span text:style-name="T34">Wraz z każdorazowym dostarczaniem towaru Wykonawca ma obowiązek dostarczenia Handlowego Dokumentu Identyfikacyjnego.</text:span></text:p>
        </text:list-item>
        <text:list-item>
          <text:p text:style-name="P35">Ilości i terminy dostaw będą, ustalane telefonicznie, po cenach określonych w formularzu ofertowym.</text:p>
        </text:list-item>
        <text:list-item>
          <text:p text:style-name="P36">Szczegółowy wykaz towaru wraz z cenami jednostkowymi zawiera formularz ofertowy do SIWZ.</text:p>
        </text:list-item>
        <text:list-item>
          <text:p text:style-name="P37">Wykonawca  nieodpłatnie  użycza odpowiednich pojemników przy każdorazowej  dostawie towaru do siedziby Zamawiającego na okres do następnej dostawy.</text:p>
        </text:list-item>
      </text:list>
      <text:soft-page-break/>
      <text:p text:style-name="P38">§2</text:p>
      <text:p text:style-name="P39"> </text:p>
      <text:list text:style-name="LFO3" text:continue-numbering="true">
        <text:list-item>
          <text:p text:style-name="P40">Zamawiający zastrzega sobie prawo zamawiania mniejszej ilości towaru niż określona w umowie.</text:p>
        </text:list-item>
        <text:list-item>
          <text:p text:style-name="P41">Wykonawcy  nie przysługują wobec Zamawiającego roszczenia odszkodowawcze z tytułu zmniejszenia zamówienia , o którym mowa w ust. 1 .</text:p>
        </text:list-item>
        <text:list-item>
          <text:p text:style-name="P42"><text:span text:style-name="T43">Dopuszcza się możliwość zamiany ilości poszczególnego asortymentu</text:span></text:p>
        </text:list-item>
        <text:list-item>
          <text:p text:style-name="P44">Czas dostawy uzupełniającej……</text:p>
        </text:list-item>
      </text:list>
      <text:p text:style-name="P45"/>
      <text:p text:style-name="P46">§3</text:p>
      <text:list text:style-name="LFO4" text:continue-numbering="true">
        <text:list-item>
          <text:p text:style-name="P47"><text:span text:style-name="T48">Wykonawca ma obowiązek, uznania reklamacji jakości i ilości dostarczanego towaru i dokonania dostawy odpowiedniego towaru do siedziby Zamawia</text:span><text:span text:style-name="T49">jącego w dniu złożenia reklamacji.<text:s/></text:span></text:p>
        </text:list-item>
        <text:list-item>
          <text:p text:style-name="P50">W przypadku niewykonania lub nienależytego wykonania umowy, Wykonawca zobowiązany jest do uiszczenia kary umownej w wysokości 10% wartości niewykonanej lub nienależycie wykonanej dostawy.</text:p>
        </text:list-item>
        <text:list-item>
          <text:p text:style-name="P51"><text:span text:style-name="T52">Kary umowne będą potrącane przez</text:span><text:span text:style-name="T53"><text:s/>Zamawiającego w ramach rozliczenia, o którym mowa w §8.</text:span></text:p>
        </text:list-item>
        <text:list-item>
          <text:p text:style-name="P54">W przypadku, gdy szkoda wynikła z niewykonania lub nienależytego wykonania umowy przekroczy wartość  kary umownej, Zamawiający zastrzega sobie prawo dochodzenia odszkodowania na zasadach ogólnych.</text:p>
        </text:list-item>
      </text:list>
      <text:p text:style-name="P55">§4</text:p>
      <text:p text:style-name="NormalnyWeb"><text:span text:style-name="T56"> </text:span></text:p>
      <text:list text:style-name="LFO5" text:continue-numbering="true">
        <text:list-item>
          <text:p text:style-name="P57"><text:span text:style-name="T58">Miejscem dostawy i wniesienia przez pracowników Wykonawcy zamawianego towaru jest siedziba  Zamawiającego - DOM POMOCY SPOŁECZNEJ przy ul. Aleja Niepodległości 4, 16-070 Choroszcz – Magazyn Spożywczy</text:span><text:span text:style-name="T59"><text:s/></text:span></text:p>
        </text:list-item>
      </text:list>
      <text:p text:style-name="P60"> </text:p>
      <text:list text:style-name="LFO5" text:continue-numbering="true">
        <text:list-item>
          <text:p text:style-name="P61">Dostawy mięsa wieprzowego winny być realizowane w<text:s/>godzinach - od 7.00 - 12.00 od poniedziałku do piątku.</text:p>
        </text:list-item>
      </text:list>
      <text:p text:style-name="P62">§5</text:p>
      <text:p text:style-name="P63"><text:span text:style-name="T64">Uchybienia w zakresie jakości towaru, naruszenia w sposób rażący warunków umowy, bądź specyfikacji przedmiotu zamówienia dają Zamawiającemu podstawę do rozwiązania umowy ze skutkiem natychmiastowym.</text:span></text:p>
      <text:p text:style-name="P65"/>
      <text:p text:style-name="P66">§6</text:p>
      <text:list text:style-name="LFO6" text:continue-numbering="true">
        <text:list-item>
          <text:p text:style-name="P67"><text:span text:style-name="T68">Ceny jednostkowe towaru podane w umowie nie ulegną zmianie do 30.06.2021r.<text:s/></text:span><text:span text:style-name="T69"><text:s/> </text:span><text:span text:style-name="T70"> </text:span></text:p>
        </text:list-item>
      </text:list>
      <text:p text:style-name="NormalnyWeb"><text:span text:style-name="T71">a)<text:s/></text:span><text:span text:style-name="T72">Wartość przedmiotu umowy brutto wynosi:……………..</text:span><text:span text:style-name="T73"><text:s/>zł</text:span><text:span text:style-name="T74"> </text:span></text:p>
      <text:p text:style-name="NormalnyWeb"><text:span text:style-name="T75">(słownie złotych: ……………………………………………………………………………….</text:span></text:p>
      <text:soft-page-break/>
      <text:p text:style-name="P76"><text:tab/><text:tab/>§7</text:p>
      <text:p text:style-name="P77">Towar będzie dostarczany do siedziby Zamawiającego transportem<text:s/>i na koszt Wykonawcy.</text:p>
      <text:p text:style-name="P78">§8</text:p>
      <text:p text:style-name="P79"><text:span text:style-name="T80">Wynagrodzenie płatne będzie przelewem, na  wskazany przez Wykonawcę rachunek bankowy, w ciągu<text:s/></text:span><text:span text:style-name="T81">21 dni od daty wpływu faktury VAT prawidłowo wystawionej.</text:span></text:p>
      <text:p text:style-name="P82"/>
      <text:p text:style-name="P83">§9</text:p>
      <text:list text:style-name="LFO7" text:continue-numbering="true">
        <text:list-item>
          <text:p text:style-name="P84"><text:span text:style-name="T85">Zamawiający zgodnie z art. 144 ustawy Prawo zamówień publicznych przewiduje</text:span><text:span text:style-name="T86"><text:s/>możliwość dokonania zmian postanowień zawartej umowy w stosunku do treści oferty, w przypadku:</text:span></text:p>
        </text:list-item>
      </text:list>
      <text:list text:style-name="LFO8" text:continue-numbering="true">
        <text:list-item>
          <text:p text:style-name="P87"><text:span text:style-name="T88">zmiany stawki VAT, przy czym zmiana wynagrodzenia będzie następowała o taki procent jaki wynika z podwyżek niezależnych od Wykonawcy, bez procentowego zwiększan</text:span><text:span text:style-name="T89">ia przysługującej mu marży. W przypadku zmiany stawki podatku VAT w ramach niniejszej umowy zmiana stawki następuje z dniem wejścia w życie aktu prawnego zmieniającego stawkę.</text:span></text:p>
        </text:list-item>
        <text:list-item>
          <text:p text:style-name="P90">zmiany danych Stron <text:s/>(np. zmiana siedziby, adresu, nazwy),</text:p>
        </text:list-item>
      </text:list>
      <text:list text:style-name="LFO7" text:continue-numbering="true">
        <text:list-item>
          <text:p text:style-name="P91"><text:span text:style-name="T92">Wprowadzenie zmian ok</text:span><text:span text:style-name="T93">reślonych w ust. 1 wymaga uzasadnienia konieczności zmiany i porozumienia stron oraz sporządzenia aneksu do umowy. Zmiany będą obowiązywały od dnia podpisania aneksu do umowy do końca obowiązywania umowy (lub podpisania kolejnego aneksu wprowadzającego zmi</text:span><text:span text:style-name="T94">anę).</text:span></text:p>
        </text:list-item>
      </text:list>
      <text:p text:style-name="P95">W sprawach nieuregulowanych niniejszą umową mają zastosowanie przepisy Kodeksu Cywilnego oraz ustawy z dnia 29. stycznia 2004r. prawo zamówień publicznych.</text:p>
      <text:p text:style-name="P96"/>
      <text:p text:style-name="P97">§ 10</text:p>
      <text:p text:style-name="P98"/>
      <text:p text:style-name="P99"><text:span text:style-name="T100">Faktury winny być wystawiane przez Wykonawcę na:</text:span></text:p>
      <text:p text:style-name="P101"/>
      <text:p text:style-name="P102">NABYWCA: <text:s text:c="8"/>Powiat Białostocki</text:p>
      <text:p text:style-name="P103"><text:s text:c="25"/>ul. Borsucza 2</text:p>
      <text:p text:style-name="P104"><text:s text:c="25"/>15-509 Białystok</text:p>
      <text:p text:style-name="P105"><text:s text:c="25"/>NIP 966-157-94-15</text:p>
      <text:p text:style-name="P106"><text:s text:c="6"/></text:p>
      <text:p text:style-name="P107">ODBIORCA: <text:s text:c="8"/>Dom Pomocy Społecznej w Choroszczy</text:p>
      <text:p text:style-name="P108"><text:s text:c="3"/>16 - 070 Choroszcz</text:p>
      <text:p text:style-name="P109"><text:s text:c="3"/>Aleja Niepodległości 4<text:s/></text:p>
      <text:p text:style-name="P110"/>
      <text:p text:style-name="P111"/>
      <text:p text:style-name="P112"/>
      <text:soft-page-break/>
      <text:list text:style-name="LFO10" text:continue-numbering="true">
        <text:list-item>
          <text:p text:style-name="P113">Wykonawca zobowiązany jest do umieszczenia na fakturze Vat oznaczenia w postaci zapisu „ Mechanizm podzielonej płatności”.</text:p>
        </text:list-item>
      </text:list>
      <text:p text:style-name="P114"/>
      <text:list text:style-name="LFO10" text:continue-numbering="true">
        <text:list-item>
          <text:p text:style-name="P115">Wykonawca oświadcza, iż wskazany rachunek bankowy na fakturze Vat jest rachunkiem rozliczeniowym służącym do celów prowadzonej działalności gospodarczej, dla którego bank prowadzący <text:s/>ten rachunek utworzył powiązany z nim rachunek podatku Vat.</text:p>
        </text:list-item>
      </text:list>
      <text:p text:style-name="P116"/>
      <text:list text:style-name="LFO10" text:continue-numbering="true">
        <text:list-item>
          <text:p text:style-name="P117">Zamawiający informuje, że płatności za fakturę wystawioną przez Wykonawcę będą dokonywane na wskazany rachunek bankowy z zastosowaniem <text:s/>mechanizmu podzielonej płatności (MPP).</text:p>
        </text:list-item>
      </text:list>
      <text:p text:style-name="P118"/>
      <text:list text:style-name="LFO10" text:continue-numbering="true">
        <text:list-item>
          <text:p text:style-name="P119">W przypadku gdy Wykonawca jest <text:s/>czynnym podatnikiem podatku od towarów i usług (podatek Vat), zamawiający zastrzega prawo odmowy zapłaty, jeżeli wskazany do zapłaty rachunek bankowy, bądź w przypadku rachunku wirtualnego <text:s/>- powiązany z nim rachunek rozliczeniowy, nie znajduje się na udostępnionym przez Szefa Krajowej Administracji Skarbowej wykazie podmiotów zarejestrowanych jako podatnicy Vat.</text:p>
        </text:list-item>
      </text:list>
      <text:p text:style-name="P120"/>
      <text:p text:style-name="P121">§11</text:p>
      <text:list text:style-name="LFO9" text:continue-numbering="true">
        <text:list-item>
          <text:p text:style-name="P122">Wszelkie zmiany i uzupełnienia niniejszej umowy wymagają formy pisemnej pod rygorem nieważności.</text:p>
        </text:list-item>
        <text:list-item>
          <text:p text:style-name="P123">Zakazuje się zmian postanowień zawartej umowy w stosunku do treści oferty, na podstawie, której dokonano wyboru wykonawcy, chyba, że konieczność wprowadzenia takich zmian wynika z okoliczności, których nie można było przewidzieć w chwili zawarcia umowy, lub zmiany te są korzystne dla zamawiającego. </text:p>
        </text:list-item>
        <text:list-item>
          <text:p text:style-name="P124">Zmiana umowy dokonana z naruszeniem przepisu pkt. 2 jest nieważna.</text:p>
        </text:list-item>
      </text:list>
      <text:p text:style-name="P125"> </text:p>
      <text:p text:style-name="P126">§12</text:p>
      <text:p text:style-name="NormalnyWeb"><text:span text:style-name="T127">Umowa zostaje zawarta na okres od daty</text:span><text:span text:style-name="T128"><text:s/>podpisania umowy do dnia 30.06.2021r.<text:s/></text:span></text:p>
      <text:p text:style-name="P129"/>
      <text:p text:style-name="P130">§13</text:p>
      <text:p text:style-name="P131">Integralną częścią umowy jest Wykaz artykułów Zał. 1a oraz formularz ofertowy Zał. Nr 3</text:p>
      <text:p text:style-name="P132">§14</text:p>
      <text:p text:style-name="P133">Umowę sporządzono w 2-ch egzemplarzach po 1 egzemplarzu dla stron.</text:p>
      <text:p text:style-name="P134"> </text:p>
      <text:p text:style-name="NormalnyWeb"><text:span text:style-name="T135"> </text:span><text:span text:style-name="T136">Wykonawca<text:s/></text:span><text:span text:style-name="T137">                                                                                                Zamawiający :</text:span></text:p>
      <text:p text:style-name="NormalnyWeb"><text:span text:style-name="T138"> </text:span></text:p>
      <text:p text:style-name="P139"> 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1" text:anchor-type="paragraph" svg:x="-0.00486in" svg:y="-0.29167in" svg:width="6.29167in" svg:height="1.05208in" style:rel-width="scale" style:rel-height="scale"><draw:image xlink:href="media/image1.png" xlink:type="simple" xlink:show="embed" xlink:actuate="onLoad"/><svg:title/><svg:desc>C:\Users\ksakowski\AppData\Local\Microsoft\Windows\INetCache\Content.Word\LOGO 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20-06-02T11:50:00Z</dc:date>
    <meta:print-date>2020-06-02T08:22:00Z</meta:print-date>
    <meta:template xlink:href="Normal" xlink:type="simple"/>
    <meta:editing-cycles>42</meta:editing-cycles>
    <meta:editing-duration>PT12120S</meta:editing-duration>
    <meta:document-statistic meta:page-count="4" meta:paragraph-count="13" meta:word-count="972" meta:character-count="6796" meta:row-count="48" meta:non-whitespace-character-count="5837"/>
  </office:meta>
</office:document-meta>
</file>