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</style:style>
    <style:style style:name="T3" style:parent-style-name="Uwydatnienie" style:family="text">
      <style:text-properties fo:font-weight="bold" style:font-weight-asian="bold" style:font-weight-complex="bold"/>
    </style:style>
    <style:style style:name="T4" style:parent-style-name="Uwydatnienie" style:family="text">
      <style:text-properties style:font-weight-complex="bold" fo:font-style="normal" style:font-style-asian="normal"/>
    </style:style>
    <style:style style:name="P5" style:parent-style-name="Normalny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center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text-align="center"/>
    </style:style>
    <style:style style:name="T12" style:parent-style-name="Pogrubienie" style:family="text">
      <style:text-properties fo:font-weight="normal" style:font-weight-asian="normal"/>
    </style:style>
    <style:style style:name="P13" style:parent-style-name="NormalnyWeb" style:family="paragraph">
      <style:paragraph-properties fo:text-align="center"/>
    </style:style>
    <style:style style:name="P14" style:parent-style-name="NormalnyWeb" style:family="paragraph">
      <style:paragraph-properties fo:text-align="center"/>
    </style:style>
    <style:style style:name="P15" style:parent-style-name="NormalnyWeb" style:family="paragraph">
      <style:paragraph-properties fo:text-align="center"/>
    </style:style>
    <style:style style:name="P16" style:parent-style-name="NormalnyWeb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NormalnyWeb" style:family="paragraph">
      <style:paragraph-properties fo:text-align="center"/>
    </style:style>
    <style:style style:name="P19" style:parent-style-name="NormalnyWeb" style:family="paragraph">
      <style:paragraph-properties fo:text-align="center"/>
    </style:style>
    <style:style style:name="P20" style:parent-style-name="NormalnyWeb" style:family="paragraph">
      <style:paragraph-properties fo:text-align="center"/>
    </style:style>
    <style:style style:name="P21" style:parent-style-name="Normalny" style:list-style-name="LFO2" style:family="paragraph">
      <style:paragraph-properties fo:widows="2" fo:orphans="2" style:text-autospace="ideograph-alpha" fo:text-align="justify" fo:margin-top="0.0833in" fo:margin-bottom="0.1388in" fo:line-height="115%" fo:margin-left="0.2958in" fo:text-indent="-0.2958in">
        <style:tab-stops/>
      </style:paragraph-properties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P25" style:parent-style-name="Normalny" style:list-style-name="LFO3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26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T27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T28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P29" style:parent-style-name="Normalny" style:list-style-name="LFO3" style:family="paragraph">
      <style:paragraph-properties fo:widows="2" fo:orphans="2" style:text-autospace="ideograph-alpha" fo:text-align="justify" fo:margin-top="0.0833in" fo:margin-bottom="0.1388in" fo:line-height="115%"/>
      <style:text-properties style:language-asian="ar" style:country-asian="SA" style:language-complex="ar" style:country-complex="SA"/>
    </style:style>
    <style:style style:name="P30" style:parent-style-name="Normalny" style:list-style-name="LFO1" style:family="paragraph">
      <style:paragraph-properties fo:widows="2" fo:orphans="2" style:text-autospace="ideograph-alpha" fo:text-align="justify" fo:margin-top="0.0833in" fo:margin-bottom="0.1388in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P35" style:parent-style-name="NormalnyWeb" style:family="paragraph">
      <style:paragraph-properties fo:text-align="center"/>
    </style:style>
    <style:style style:name="P36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37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letter-kerning="true"/>
    </style:style>
    <style:style style:name="P38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letter-kerning="true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5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6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7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letter-kerning="true"/>
    </style:style>
    <style:style style:name="P49" style:parent-style-name="NormalnyWeb" style:family="paragraph">
      <style:paragraph-properties fo:text-align="center"/>
    </style:style>
    <style:style style:name="P50" style:parent-style-name="NormalnyWeb" style:family="paragraph">
      <style:paragraph-properties fo:text-align="center"/>
    </style:style>
    <style:style style:name="P51" style:parent-style-name="NormalnyWeb" style:family="paragraph">
      <style:paragraph-properties fo:text-align="center"/>
    </style:style>
    <style:style style:name="P52" style:parent-style-name="NormalnyWeb" style:family="paragraph">
      <style:paragraph-properties fo:text-align="center"/>
    </style:style>
    <style:style style:name="P53" style:parent-style-name="NormalnyWeb" style:family="paragraph">
      <style:paragraph-properties fo:text-align="center"/>
    </style:style>
    <style:style style:name="P54" style:parent-style-name="NormalnyWeb" style:family="paragraph">
      <style:paragraph-properties fo:text-align="center"/>
    </style:style>
    <style:style style:name="T55" style:parent-style-name="Uwydatnienie" style:family="text">
      <style:text-properties fo:font-weight="bold" style:font-weight-asian="bold" style:font-weight-complex="bold"/>
    </style:style>
    <style:style style:name="T56" style:parent-style-name="Uwydatnieni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Uwydatnienie">                             </text:span><text:span text:style-name="T3"> </text:span><text:span text:style-name="T4"><text:s text:c="79"/>Załącznik 6c</text:span></text:p>
      <text:p text:style-name="P5">Istotne postanowienia umowy</text:p>
      <text:p text:style-name="NormalnyWeb"/>
      <text:p text:style-name="NormalnyWeb"/>
      <text:p text:style-name="NormalnyWeb">zawarta w dniu ………. 2019r.<text:s/>pomiędzy Powiatem Białostockim – Domem Pomocy Społecznej przy ul. Aleja Niepodległości 4, 16-070 Choroszczy ,  reprezentowanym przez: </text:p>
      <text:p text:style-name="NormalnyWeb">mgr. Henryka Romana Smilewicza   - Dyrektora</text:p>
      <text:p text:style-name="NormalnyWeb">zwanym dalej Zamawiającym</text:p>
      <text:p text:style-name="NormalnyWeb">a …………………………………………………………………………………</text:p>
      <text:p text:style-name="NormalnyWeb">reprezentowanym<text:s/>przez …………………………………………………………</text:p>
      <text:p text:style-name="NormalnyWeb">zwanym dalej Wykonawcą, który został wybrany przez<text:span text:style-name="Uwydatnienie"><text:s/></text:span>Zamawiającego w oparciu o ustawę z dnia 29.01.2004r. - prawo zamówień publicznych (Dz.U.2018 poz. 1986 t.j. ze. zm.)  zwanej Pzp w trybie przetargu nieograniczonego.</text:p>
      <text:p text:style-name="P6">§1</text:p>
      <text:p text:style-name="P7"><text:span text:style-name="T8">Przedmi</text:span><text:span text:style-name="T9">otem umowy jest dostawa<text:s/></text:span><text:span text:style-name="T10"> </text:span>:</text:p>
      <text:p text:style-name="NormalnyWeb"><text:span text:style-name="Pogrubienie">MIĘSA ŚWIEŻEGO DROBIOWEGO W OKRESIE OD LIPCA 2019r <text:s/></text:span></text:p>
      <text:p text:style-name="NormalnyWeb"><text:span text:style-name="Pogrubienie">DO 30.06.2020r.  dla DOMU POMOCY SPOŁECZNEJ przy ul. Aleja Niepodległości 4 w Choroszczy,<text:s/></text:span></text:p>
      <text:p text:style-name="NormalnyWeb">zgodnie z wykazem asortymentowo-cenowym złożonym przez Wykonawcę i przyjętym</text:p>
      <text:p text:style-name="NormalnyWeb">przez Zamawiającego (Zał. 1c).</text:p>
      <text:p text:style-name="NormalnyWeb"> </text:p>
      <text:p text:style-name="NormalnyWeb">1. WYKONAWCA OŚWIADCZA, ŻE DOSTARCZANY TOWAR SPEŁNIA WSZELKIE WYMOGI ZAMAWIAJĄCEGO , a w szczególności jest  świeży, I klasy i  mający odpowiedni termin ważności do spożycia podany na opakowaniu.</text:p>
      <text:p text:style-name="NormalnyWeb"> </text:p>
      <text:p text:style-name="NormalnyWeb">1.1. DOSTAWCA GWARANTUJE, ŻE KAŻDA DOSTAWA MIĘSA JEST BADANA, A NA ŻĄDANIE - PRZEDSTAWI ODPOWIEDNIE ZAŚWIADCZENIE WŁAŚCIWEGO LEKARZA WETERYNARII.<text:s/><text:line-break/><text:span text:style-name="Pogrubienie">1. Wraz z każdorazowym dostarczaniem towaru Wykonawca ma obowiązek dostarczenia Handlowego Dokumentu Identyfikacyjnego.</text:span></text:p>
      <text:p text:style-name="NormalnyWeb">2. Ilości i terminy<text:s/>dostaw będą, ustalane telefonicznie, po cenach określonych w formularzu ofertowym.</text:p>
      <text:p text:style-name="NormalnyWeb">3. Szczegółowy wykaz towaru wraz z cenami jednostkowymi zawiera formularz ofertowy do SIWZ.</text:p>
      <text:p text:style-name="NormalnyWeb">4.Wykonawca  nieodpłatnie  użycza odpowiednich pojemników przy każdorazowej  dostawie towaru do siedziby Zamawiającego na okres do następnej dostawy.</text:p>
      <text:p text:style-name="NormalnyWeb"/>
      <text:p text:style-name="NormalnyWeb"/>
      <text:p text:style-name="NormalnyWeb"/>
      <text:soft-page-break/>
      <text:p text:style-name="P11"><text:line-break/>§2</text:p>
      <text:p text:style-name="NormalnyWeb"> </text:p>
      <text:p text:style-name="NormalnyWeb">1. Zamawiający zastrzega sobie prawo zamawiania mniejszej ilości towaru niż określona w umowie.</text:p>
      <text:p text:style-name="NormalnyWeb">2. Wykonawcy  nie przysługują wobec Zamawiającego roszczenia odszkodowawcze z tytułu zmniejszenia zamówienia , o którym mowa w ust. 1 .</text:p>
      <text:p text:style-name="NormalnyWeb"><text:span text:style-name="Pogrubienie">3. Dopuszcza się możliwość zamiany ilości poszczególnego asortymentu</text:span></text:p>
      <text:p text:style-name="NormalnyWeb"><text:span text:style-name="T12">4.<text:s/></text:span>Czas dostawy uzupełniającej……</text:p>
      <text:p text:style-name="NormalnyWeb"/>
      <text:p text:style-name="P13">§3</text:p>
      <text:p text:style-name="NormalnyWeb"><text:span text:style-name="Pogrubienie">1. Wykonawca ma obowiązek, uznania reklamacji jakości i ilości dostarczanego towaru i dokonania<text:s/></text:span><text:span text:style-name="Pogrubienie">dostawy odpowiedniego towaru do siedziby Zamawiającego w dniu złożenia reklamacji.<text:s/></text:span></text:p>
      <text:p text:style-name="NormalnyWeb">2. W przypadku niewykonania lub nienależytego wykonania umowy, Wykonawca zobowiązany jest do uiszczenia kary umownej w wysokości 10% wartości niewykonanej lub nienależycie<text:s/>wykonanej dostawy.</text:p>
      <text:p text:style-name="NormalnyWeb">3. Kary umowne będą potrącane przez Zamawiającego w ramach rozliczenia, o którym mowa w § 8.</text:p>
      <text:p text:style-name="NormalnyWeb">4. W przypadku, gdy szkoda wynikła z niewykonania lub nienależytego wykonania umowy przekroczy wartość  kary umownej, Zamawiający zastrzega sobie prawo dochodzenia odszkodowania na zasadach ogólnych.</text:p>
      <text:p text:style-name="P14">§4</text:p>
      <text:p text:style-name="NormalnyWeb"><text:span text:style-name="Uwydatnienie"> </text:span></text:p>
      <text:p text:style-name="NormalnyWeb">1. Miejscem dostawy i wniesienia przez pracowników Wykonawcy zamawianego towaru jest siedziba  Zamawiającego - DOM POMOCY SPOŁECZNEJ przy ul. Aleja Niepodległości 4, 16-070 Choroszcz – Magazyn<text:s/>Spożywczy<text:span text:style-name="Uwydatnienie"><text:s/></text:span></text:p>
      <text:p text:style-name="NormalnyWeb"> </text:p>
      <text:p text:style-name="NormalnyWeb">3.Dostawy mięsa świeżego drobiowego winny być realizowane w godzinach - od 7.00 - 12.00 od poniedziałku do piątku.</text:p>
      <text:p text:style-name="P15">§5</text:p>
      <text:p text:style-name="NormalnyWeb"><text:span text:style-name="Pogrubienie">Uchybienia w zakresie jakości towaru, naruszenia w sposób rażący warunków umowy, bądź specyfikacji przedmiotu zamówienia dają</text:span><text:span text:style-name="Pogrubienie"><text:s/>Zamawiającemu podstawę do rozwiązania umowy ze skutkiem natychmiastowym.</text:span></text:p>
      <text:p text:style-name="NormalnyWeb"/>
      <text:p text:style-name="P16">§6</text:p>
      <text:p text:style-name="NormalnyWeb"><text:span text:style-name="Pogrubienie">1.   Ceny jednostkowe towaru podane w umowie nie ulegną zmianie do 30.06.2020r.<text:s/></text:span><text:span text:style-name="Uwydatnienie"><text:s/> </text:span> </text:p>
      <text:p text:style-name="NormalnyWeb">a)<text:s/><text:span text:style-name="Pogrubienie">Wartość przedmiotu umowy brutto wynosi:……………..</text:span><text:span text:style-name="T17"><text:s/>zł</text:span><text:span text:style-name="Uwydatnienie"> (słownie złotych:<text:s/></text:span><text:span text:style-name="Uwydatnienie">……………………………………………………………………………….</text:span></text:p>
      <text:p text:style-name="P18">§7</text:p>
      <text:p text:style-name="NormalnyWeb">Towar będzie dostarczany do siedziby Zamawiającego transportem i na koszt Wykonawcy.</text:p>
      <text:soft-page-break/>
      <text:p text:style-name="P19">§8</text:p>
      <text:p text:style-name="NormalnyWeb">Wynagrodzenie płatne będzie przelewem, na  wskazany przez Wykonawcę rachunek bankowy, w ciągu 21 dni od daty dostarczenia Zamawiającemu prawidłowo wystawionej faktury VAT.</text:p>
      <text:p text:style-name="P20">§9</text:p>
      <text:list text:style-name="LFO1">
        <text:list-item text:start-value="1">
          <text:p text:style-name="P21"><text:span text:style-name="T22">Zamawiający zgodnie z art. 144 ustawy Prawo zamówień publicznych przewiduje możliwość dokonania zmian postanowień zawartej umowy w stosunku do treści oferty,<text:s/></text:span><text:span text:style-name="T23"><text:line-break/></text:span><text:span text:style-name="T24">w przypadku:</text:span></text:p>
        </text:list-item>
      </text:list>
      <text:list text:style-name="LFO3" text:continue-numbering="true">
        <text:list-item>
          <text:p text:style-name="P25"><text:span text:style-name="T26">zmiany stawki VAT, przy czym zmiana wynagr</text:span><text:span text:style-name="T27">odzenia będzie następowała o taki procent jaki wynika z podwyżek niezależnych od Wykonawcy, bez procentowego zwiększania przysługującej mu marży. W przypadku zmiany stawki podatku VAT w ramach niniejszej umowy zmiana stawki następuje z dniem wejścia w życi</text:span><text:span text:style-name="T28">e aktu prawnego zmieniającego stawkę.</text:span></text:p>
        </text:list-item>
        <text:list-item>
          <text:p text:style-name="P29">zmiany danych Stron <text:s/>(np. zmiana siedziby, adresu, nazwy),</text:p>
        </text:list-item>
      </text:list>
      <text:list text:style-name="LFO1" text:continue-numbering="true">
        <text:list-item>
          <text:p text:style-name="P30"><text:span text:style-name="T31">Wprowadzenie zmian określonych w ust. 1 wymaga uzasadnienia konieczności zmiany<text:s/></text:span><text:span text:style-name="T32"><text:line-break/></text:span><text:span text:style-name="T33">i porozumienia stron oraz sporządzenia aneksu do umowy. Zmiany będą obowiązywa</text:span><text:span text:style-name="T34">ły od dnia podpisania aneksu do umowy do końca obowiązywania umowy (lub podpisania kolejnego aneksu wprowadzającego zmianę).</text:span></text:p>
        </text:list-item>
      </text:list>
      <text:p text:style-name="P35"/>
      <text:p text:style-name="NormalnyWeb">W sprawach nieuregulowanych niniejszą umową mają zastosowanie przepisy Kodeksu Cywilnego oraz ustawy z dnia 29. stycznia 2004r. prawo zamówień publicznych.</text:p>
      <text:p text:style-name="NormalnyWeb"/>
      <text:p text:style-name="P36">§ 10</text:p>
      <text:p text:style-name="P37">Faktury winny być wystawiane przez Wykonawcę na:</text:p>
      <text:p text:style-name="P38"/>
      <text:p text:style-name="P39">NABYWCA: <text:s text:c="6"/>Powiat Białostocki</text:p>
      <text:p text:style-name="P40"><text:s text:c="30"/>Ul. Borsucza 2</text:p>
      <text:p text:style-name="P41"><text:s text:c="30"/>15-509 Białystok</text:p>
      <text:p text:style-name="P42"><text:s text:c="30"/>NIP 966-157-94-15</text:p>
      <text:p text:style-name="P43"><text:s text:c="6"/></text:p>
      <text:p text:style-name="P44">ODBIORCA: <text:s text:c="8"/>Dom Pomocy Społecznej<text:s/></text:p>
      <text:p text:style-name="P45"><text:s text:c="7"/>w Choroszczy</text:p>
      <text:p text:style-name="P46"><text:s text:c="7"/>16 - 070 Choroszcz</text:p>
      <text:p text:style-name="P47"><text:span text:style-name="T48"><text:s text:c="7"/>Aleja Niepodległości 4<text:s/></text:span></text:p>
      <text:p text:style-name="NormalnyWeb"/>
      <text:p text:style-name="P49">§11</text:p>
      <text:p text:style-name="NormalnyWeb">1. Wszelkie zmiany i uzupełnienia niniejszej umowy wymagają formy pisemnej pod rygorem nieważności.</text:p>
      <text:p text:style-name="NormalnyWeb">2. Zakazuje się zmian<text:s/>postanowień zawartej umowy w stosunku do treści oferty, na podstawie, której dokonano wyboru wykonawcy, chyba, że konieczność wprowadzenia takich<text:s/><text:soft-page-break/>zmian wynika z okoliczności, których nie można było przewidzieć w chwili zawarcia umowy, lub zmiany te są korzystne dla zamawiającego. </text:p>
      <text:p text:style-name="NormalnyWeb">3. Zmiana umowy dokonana z naruszeniem przepisu pkt. 2 jest nieważna.</text:p>
      <text:p text:style-name="NormalnyWeb"> </text:p>
      <text:p text:style-name="P50">§12</text:p>
      <text:p text:style-name="NormalnyWeb"><text:span text:style-name="Pogrubienie">Umowa zostaje zawarta na okres od daty podpisania umowy do dnia 30.06.2020r.<text:s/></text:span></text:p>
      <text:p text:style-name="NormalnyWeb"/>
      <text:p text:style-name="P51">§13</text:p>
      <text:p text:style-name="NormalnyWeb">Integralną częścią umowy jest Wykaz artykułów Zał. 1c oraz formularz ofertowy Zał. Nr 3</text:p>
      <text:p text:style-name="P52"/>
      <text:p text:style-name="P53">§14</text:p>
      <text:p text:style-name="P54"/>
      <text:p text:style-name="NormalnyWeb">Umowę sporządzono w 2-ch egzemplarzach po 1 egzemplarzu dla stron.</text:p>
      <text:p text:style-name="NormalnyWeb"> </text:p>
      <text:p text:style-name="NormalnyWeb"> </text:p>
      <text:p text:style-name="NormalnyWeb"> </text:p>
      <text:p text:style-name="NormalnyWeb"><text:span text:style-name="T55">Wykonawca                                                                                                 Zamawiający :</text:span></text:p>
      <text:p text:style-name="NormalnyWeb"><text:span text:style-name="T56"> </text:span></text:p>
      <text:p text:style-name="NormalnyWeb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29722in" svg:width="1.33125in" svg:height="0.727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Malinowski</meta:initial-creator>
    <dc:creator>Krzysztof Sakowski</dc:creator>
    <meta:creation-date>2016-07-04T08:17:00Z</meta:creation-date>
    <dc:date>2019-06-12T10:05:00Z</dc:date>
    <meta:template xlink:href="Normal" xlink:type="simple"/>
    <meta:editing-cycles>37</meta:editing-cycles>
    <meta:editing-duration>PT7620S</meta:editing-duration>
    <meta:document-statistic meta:page-count="4" meta:paragraph-count="11" meta:word-count="857" meta:character-count="5990" meta:row-count="42" meta:non-whitespace-character-count="5144"/>
  </office:meta>
</office:document-meta>
</file>