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fo:font-weight="bold" style:font-weight-asian="bold" fo:font-style="normal" style:font-style-asian="normal"/>
    </style:style>
    <style:style style:name="P4" style:parent-style-name="Normalny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text-align="center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/>
    <style:style style:name="T12" style:parent-style-name="Pogrubienie" style:family="text">
      <style:text-properties fo:font-weight="normal" style:font-weight-asian="normal"/>
    </style:style>
    <style:style style:name="P13" style:parent-style-name="NormalnyWeb" style:family="paragraph">
      <style:paragraph-properties fo:text-align="center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text-align="center"/>
    </style:style>
    <style:style style:name="P16" style:parent-style-name="NormalnyWeb" style:family="paragraph">
      <style:paragraph-properties fo:text-align="center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center"/>
    </style:style>
    <style:style style:name="P20" style:parent-style-name="NormalnyWeb" style:family="paragraph">
      <style:paragraph-properties fo:text-align="center"/>
    </style:style>
    <style:style style:name="P21" style:parent-style-name="NormalnyWeb" style:family="paragraph">
      <style:paragraph-properties fo:text-align="center"/>
    </style:style>
    <style:style style:name="P22" style:parent-style-name="Normalny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28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29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30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style:text-autospace="ideograph-alpha" fo:text-align="justify" fo:margin-top="0.0833in" fo:margin-bottom="0.1388in" fo:line-height="115%"/>
      <style:text-properties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P37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38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39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6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7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8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letter-kerning="true"/>
    </style:style>
    <style:style style:name="P50" style:parent-style-name="NormalnyWeb" style:family="paragraph">
      <style:paragraph-properties fo:text-align="center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  <style:style style:name="T54" style:parent-style-name="Uwydatnienie" style:family="text">
      <style:text-properties fo:font-weight="bold" style:font-weight-asian="bold" style:font-weight-complex="bold"/>
    </style:style>
    <style:style style:name="T55" style:parent-style-name="Uwydatnieni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Zał. Nr 6b</text:span></text:p>
      <text:p text:style-name="P4">Istotne postanowienia umowy</text:p>
      <text:p text:style-name="P5"/>
      <text:p text:style-name="NormalnyWeb">zawarta w dniu  ……..2019r. pomiędzy Powiatem Białostockim – Domem Pomocy Społecznej przy ul. Aleja Niepodległości 4, 16-070 Choroszcz <text:s/>reprezentowanym przez: </text:p>
      <text:p text:style-name="NormalnyWeb">mgr. Henryka Romana Smilewicza   - Dyrektora</text:p>
      <text:p text:style-name="NormalnyWeb">zwanym dalej Zamawiającym</text:p>
      <text:p text:style-name="NormalnyWeb">a <text:s/>……………………………………………………………………. <text:s text:c="3"/></text:p>
      <text:p text:style-name="NormalnyWeb"><text:s/>reprezentowanym przez ………………………………………………...</text:p>
      <text:p text:style-name="NormalnyWeb">zwanym dalej Wykonawcą, który został wybrany przez<text:span text:style-name="Uwydatnienie"><text:s/></text:span>Zamawiającego w oparciu o ustawę z dnia 29.01.2004r. - prawo zamówień publicznych (Dz.U. 2018 poz. 1986 t.j. ze zm.)  zwanej Pzp w trybie przetargu nieograniczonego.</text:p>
      <text:p text:style-name="P6">§1</text:p>
      <text:p text:style-name="P7"><text:span text:style-name="T8">Przedmiotem umowy jest dostawa<text:s/></text:span><text:span text:style-name="T9"> </text:span>:</text:p>
      <text:p text:style-name="NormalnyWeb"><text:span text:style-name="Pogrubienie">WĘDLIN WIEPRZOWYCH ORAZ DROBIOWYCH W OKRESIE OD LIPCA 2019r  DO 30.06.2020r.  dla D</text:span><text:span text:style-name="Pogrubienie">OMU POMOCY SPOŁECZNEJ przy ul. Aleja Niepodległości 4 w Choroszczy,<text:s/></text:span></text:p>
      <text:p text:style-name="NormalnyWeb">zgodnie z wykazem asortymentowo-cenowym złożonym przez Wykonawcę i przyjętym</text:p>
      <text:p text:style-name="NormalnyWeb">przez Zamawiającego.</text:p>
      <text:p text:style-name="NormalnyWeb"> </text:p>
      <text:p text:style-name="NormalnyWeb">1. WYKONAWCA OŚWIADCZA, ŻE DOSTARCZANY TOWAR SPEŁNIA WSZELKIE WYMOGI ZAMAWIAJĄCEGO , a<text:s/>w szczególności jest  świeży, I klasy i  mający odpowiedni termin ważności do spożycia podany na opakowaniu. </text:p>
      <text:p text:style-name="NormalnyWeb">2. Do każdorazowej dostawy towaru, Wykonawca ma obowiązek uwzględniać ubytek towaru <text:s/>na opakowaniu np. (<text:s/><text:span text:style-name="Uwydatnienie">sznurki, folie , siatki, plomby ).</text:span></text:p>
      <text:p text:style-name="NormalnyWeb"><text:span text:style-name="Pogrubienie">3. Wra</text:span><text:span text:style-name="Pogrubienie">z z każdorazowym dostarczaniem towaru Wykonawca ma obowiązek dostarczenia Handlowego Dokumentu Identyfikacyjnego.</text:span></text:p>
      <text:p text:style-name="NormalnyWeb">4.Ilości i terminy dostaw będą, ustalane telefonicznie, po cenach określonych w formularzu ofertowym.</text:p>
      <text:p text:style-name="NormalnyWeb">5. Szczegółowy wykaz towaru wraz z cenami jednostkowymi zawiera formularz ofertowy do SIWZ.</text:p>
      <text:p text:style-name="NormalnyWeb">6.Wykonawca  nieodpłatnie  użycza odpowiednich pojemników przy każdorazowej  dostawie towaru do siedziby Zamawiającego na okres do następnej dostawy.</text:p>
      <text:p text:style-name="P10"><text:line-break/>§2 </text:p>
      <text:list text:style-name="LFO1" text:continue-numbering="true">
        <text:list-item>
          <text:p text:style-name="P11">Zamawiający zastrzega sobie prawo zamawiania<text:s/>mniejszej ilości towaru niż określona w umowie.</text:p>
        </text:list-item>
      </text:list>
      <text:p text:style-name="NormalnyWeb">2. Wykonawcy  nie przysługują wobec Zamawiającego roszczenia odszkodowawcze z tytułu zmniejszenia zamówienia , o którym mowa w ust. 1 .</text:p>
      <text:p text:style-name="NormalnyWeb"><text:span text:style-name="Pogrubienie">3. Dopuszcza się możliwość zamiany ilości poszczególnego asortymentu</text:span></text:p>
      <text:p text:style-name="NormalnyWeb"><text:span text:style-name="T12">4.<text:s/></text:span>Czas dostawy uzupełniającej…………….</text:p>
      <text:soft-page-break/>
      <text:p text:style-name="P13">§3</text:p>
      <text:p text:style-name="NormalnyWeb"><text:span text:style-name="Pogrubienie">1. Wykonawca ma obowiązek, uznania reklamacji jakości i ilości dostarczanego towaru i dokonania dostawy odpowiedniego towaru do siedziby Zamawiającego w dniu złożenia reklamacji.<text:s/></text:span></text:p>
      <text:p text:style-name="NormalnyWeb">2. W przypadku niewykonania lub nienależytego wykonania umowy, Wykonawca zobowiązany jest do uiszczenia kary umownej w wysokości 10% wartości niewykonanej lub nienależycie wykonanej dostawy.</text:p>
      <text:p text:style-name="NormalnyWeb">3. Kary umowne będą potrącane przez Zamawiającego w ramach rozliczenia, o którym mowa w § 8.</text:p>
      <text:p text:style-name="NormalnyWeb">4. W przypadku, gdy szkoda wynikła z niewykonania lub nienależytego wykonania umowy przekroczy wartość  kary umownej, Zamawiający zastrzega sobie prawo dochodzenia odszkodowania na zasadach ogólnych.</text:p>
      <text:p text:style-name="P14">§4</text:p>
      <text:p text:style-name="NormalnyWeb">1. Miejscem dostawy i wniesienia przez pracowników Wykonawcy zamawianego towaru jest siedziba  Zamawiającego - DOM POMOCY SPOŁECZNEJ przy ul. Aleja Niepodległości 4, 16-070 Choroszcz -  Magazyn Spożywczy<text:span text:style-name="Uwydatnienie">.<text:s/></text:span></text:p>
      <text:p text:style-name="NormalnyWeb"> </text:p>
      <text:p text:style-name="NormalnyWeb">2.Dostawy wędlin wieprzowych oraz drobiowych winne być realizowane <text:s/>w godzinach - od 8.00 - 12.00 od<text:s/>poniedziałku do piątku.</text:p>
      <text:p text:style-name="P15">§5</text:p>
      <text:p text:style-name="NormalnyWeb"><text:span text:style-name="Pogrubienie">Uchybienia w zakresie jakości towaru, naruszenia w sposób rażący warunków umowy, bądź specyfikacji przedmiotu zamówienia dają Zamawiającemu podstawę do rozwiązania umowy ze skutkiem natychmiastowym.</text:span></text:p>
      <text:p text:style-name="P16">§6</text:p>
      <text:p text:style-name="NormalnyWeb"><text:span text:style-name="Pogrubienie">1.   Ceny jednostkowe towar</text:span><text:span text:style-name="Pogrubienie">u podane w umowie nie ulegną zmianie do 30.06.2020r.<text:s/></text:span></text:p>
      <text:p text:style-name="NormalnyWeb">a)<text:s/><text:span text:style-name="Pogrubienie">Wartość przedmiotu umowy brutto wynosi: ………… zł</text:span><text:span text:style-name="T17"><text:s/></text:span><text:span text:style-name="Uwydatnienie"> (słownie złotych ……………………………………………………………………………….. <text:s/>).</text:span></text:p>
      <text:p text:style-name="NormalnyWeb"> </text:p>
      <text:p text:style-name="P18">§7</text:p>
      <text:p text:style-name="NormalnyWeb">Towar będzie dostarczany do siedziby Zamawiającego transportem i na koszt Wykonawcy.</text:p>
      <text:p text:style-name="P19">§8</text:p>
      <text:p text:style-name="NormalnyWeb">Wynagrodzenie płatne będzie przelewem, na  wskazany przez Wykonawcę rachunek bankowy, w ciągu 21 dni od daty dostarczenia Zamawiającemu prawidłowo wystawionej faktury VAT.</text:p>
      <text:p text:style-name="P20">§9</text:p>
      <text:p text:style-name="P21"/>
      <text:list text:style-name="LFO2">
        <text:list-item text:start-value="1">
          <text:p text:style-name="P22"><text:span text:style-name="T23">Zamawiający zgodnie z art. 144 ustawy Prawo zamówień publicznych przewiduje<text:s/></text:span><text:span text:style-name="T24">możliwość dokonania zmian postanowień zawartej umowy w stosunku do treści oferty,<text:s/></text:span><text:span text:style-name="T25"><text:line-break/></text:span><text:span text:style-name="T26">w przypadku:</text:span></text:p>
        </text:list-item>
      </text:list>
      <text:list text:style-name="LFO4" text:continue-numbering="true">
        <text:list-item>
          <text:p text:style-name="P27"><text:span text:style-name="T28">zmiany stawki VAT, przy czym zmiana wynagrodzenia będzie następowała o taki procent jaki wynika z podwyżek niezależnych od Wykonawcy, bez procentowego<text:s/></text:span><text:soft-page-break/><text:span text:style-name="T29">zwiększan</text:span><text:span text:style-name="T30">ia przysługującej mu marży. W przypadku zmiany stawki podatku VAT w ramach niniejszej umowy zmiana stawki następuje z dniem wejścia w życie aktu prawnego zmieniającego stawkę.</text:span></text:p>
        </text:list-item>
        <text:list-item>
          <text:p text:style-name="P31">zmiany danych Stron <text:s/>(np. zmiana siedziby, adresu, nazwy),</text:p>
        </text:list-item>
      </text:list>
      <text:list text:style-name="LFO2" text:continue-numbering="true">
        <text:list-item>
          <text:p text:style-name="P32"><text:span text:style-name="T33">Wprowadzenie zmian określonych w ust. 1 wymaga uzasadnienia konieczności zmiany<text:s/></text:span><text:span text:style-name="T34"><text:line-break/></text:span><text:span text:style-name="T35">i porozumienia st</text:span><text:span text:style-name="T36">ron oraz sporządzenia aneksu do umowy. Zmiany będą obowiązywały od dnia podpisania aneksu do umowy do końca obowiązywania umowy (lub podpisania kolejnego aneksu wprowadzającego zmianę).</text:span></text:p>
        </text:list-item>
      </text:list>
      <text:p text:style-name="NormalnyWeb"/>
      <text:p text:style-name="NormalnyWeb">W sprawach nieuregulowanych niniejszą umową mają zastosowanie przepisy Kodeksu Cywilnego oraz ustawy z dnia 29. stycznia 2004r. prawo zamówień publicznych.</text:p>
      <text:p text:style-name="NormalnyWeb"/>
      <text:p text:style-name="P37">§ 10</text:p>
      <text:p text:style-name="P38">Faktury winny być wystawiane przez Wykonawcę na:</text:p>
      <text:p text:style-name="P39"/>
      <text:p text:style-name="P40"><text:s/>NABYWCA: <text:s text:c="8"/>Powiat Białostocki</text:p>
      <text:p text:style-name="P41"><text:s text:c="33"/>Ul. Borsucza 2</text:p>
      <text:p text:style-name="P42"><text:s text:c="33"/>15-509 Białystok</text:p>
      <text:p text:style-name="P43"><text:s text:c="33"/>NIP 966-157-94-15</text:p>
      <text:p text:style-name="P44"><text:s text:c="6"/></text:p>
      <text:p text:style-name="P45"><text:s text:c="2"/>ODBIORCA: <text:s text:c="7"/>Dom<text:s/>Pomocy Społecznej<text:s/></text:p>
      <text:p text:style-name="P46"><text:s text:c="8"/>w Choroszczy</text:p>
      <text:p text:style-name="P47"><text:s text:c="8"/>16 - 070 Choroszcz</text:p>
      <text:p text:style-name="P48"><text:span text:style-name="T49"><text:s text:c="8"/>Aleja Niepodległości 4<text:s/></text:span></text:p>
      <text:p text:style-name="NormalnyWeb"/>
      <text:p text:style-name="P50">§11</text:p>
      <text:p text:style-name="NormalnyWeb">1. Wszelkie zmiany i uzupełnienia niniejszej umowy wymagają formy pisemnej pod rygorem nieważności.</text:p>
      <text:p text:style-name="NormalnyWeb">2. Zakazuje się zmian postanowień zawartej umowy w<text:s/>stosunku do treści oferty, na podstawie, której dokonano wyboru wykonawcy, chyba, że konieczność wprowadzenia takich zmian wynika z okoliczności, których nie można było przewidzieć w chwili zawarcia umowy, lub zmiany te są korzystne dla zamawiającego.</text:p>
      <text:p text:style-name="NormalnyWeb"> </text:p>
      <text:p text:style-name="NormalnyWeb">3.<text:s/>Zmiana umowy dokonana z naruszeniem przepisu pkt. 2 jest nieważna. </text:p>
      <text:p text:style-name="P51">§12</text:p>
      <text:p text:style-name="NormalnyWeb"><text:span text:style-name="Pogrubienie">Umowa zostaje zawarta na okres od daty podpisania umowy do dnia 30.06.2020r.<text:s/></text:span></text:p>
      <text:p text:style-name="NormalnyWeb"/>
      <text:p text:style-name="P52">§13</text:p>
      <text:p text:style-name="NormalnyWeb">Integralną częścią umowy jest Wykaz artykułów Zał. 1b oraz formularz ofertowy Zał. Nr 3</text:p>
      <text:p text:style-name="NormalnyWeb"/>
      <text:soft-page-break/>
      <text:p text:style-name="P53">§14</text:p>
      <text:p text:style-name="NormalnyWeb">Umowę<text:s/>sporządzono w 2-ch egzemplarzach po 1 egzemplarzu dla stron.</text:p>
      <text:p text:style-name="NormalnyWeb"> </text:p>
      <text:p text:style-name="NormalnyWeb"> </text:p>
      <text:p text:style-name="NormalnyWeb"> </text:p>
      <text:p text:style-name="NormalnyWeb"><text:span text:style-name="T54">Wykonawca                                                                                                 Zamawiający :</text:span></text:p>
      <text:p text:style-name="NormalnyWeb"><text:span text:style-name="T55"> </text:span></text:p>
      <text:p text:style-name="NormalnyWeb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complex="en" style:country-complex="U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23611in" svg:width="1.33125in" svg:height="0.72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19-06-12T10:01:00Z</dc:date>
    <meta:print-date>2017-01-18T12:11:00Z</meta:print-date>
    <meta:template xlink:href="Normal" xlink:type="simple"/>
    <meta:editing-cycles>39</meta:editing-cycles>
    <meta:editing-duration>PT6180S</meta:editing-duration>
    <meta:document-statistic meta:page-count="4" meta:paragraph-count="11" meta:word-count="842" meta:character-count="5888" meta:row-count="42" meta:non-whitespace-character-count="5057"/>
  </office:meta>
</office:document-meta>
</file>